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79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Таблица 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3">
            <text:p>Кадастровый номер объекта недвижимости</text:p>
          </table:table-cell>
          <table:table-cell office:value-type="string" table:style-name="ce3">
            <text:p>Кадастровая стоимость объекта недвижимости, руб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город Югорск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86:09:0201001:1189</text:p>
          </table:table-cell>
          <table:table-cell office:value-type="float" office:value="44925.9" table:style-name="ce9">
            <text:p>44925,9</text:p>
          </table:table-cell>
          <table:table-cell table:number-columns-repeated="1638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86:09:0201001:82</text:p>
          </table:table-cell>
          <table:table-cell office:value-type="float" office:value="19337781.07" table:style-name="ce9">
            <text:p>19337781,07</text:p>
          </table:table-cell>
          <table:table-cell table:number-columns-repeated="1638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86:09:0201001:89</text:p>
          </table:table-cell>
          <table:table-cell office:value-type="float" office:value="220225" table:style-name="ce9">
            <text:p>220225</text:p>
          </table:table-cell>
          <table:table-cell table:number-columns-repeated="1638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86:09:0201001:93</text:p>
          </table:table-cell>
          <table:table-cell office:value-type="float" office:value="5019000" table:style-name="ce9">
            <text:p>5019000</text:p>
          </table:table-cell>
          <table:table-cell table:number-columns-repeated="1638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86:22:0000000:27</text:p>
          </table:table-cell>
          <table:table-cell office:value-type="float" office:value="1057960.8999999999" table:style-name="ce9">
            <text:p>1057960,9</text:p>
          </table:table-cell>
          <table:table-cell table:number-columns-repeated="1638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86:22:0000000:6352</text:p>
          </table:table-cell>
          <table:table-cell office:value-type="float" office:value="48113.9" table:style-name="ce9">
            <text:p>48113,9</text:p>
          </table:table-cell>
          <table:table-cell table:number-columns-repeated="1638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86:22:0000000:6359</text:p>
          </table:table-cell>
          <table:table-cell office:value-type="float" office:value="21605.759999999998" table:style-name="ce9">
            <text:p>21605,76</text:p>
          </table:table-cell>
          <table:table-cell table:number-columns-repeated="1638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86:22:0000000:6361</text:p>
          </table:table-cell>
          <table:table-cell office:value-type="float" office:value="41936" table:style-name="ce9">
            <text:p>41936</text:p>
          </table:table-cell>
          <table:table-cell table:number-columns-repeated="1638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86:22:0000000:6363</text:p>
          </table:table-cell>
          <table:table-cell office:value-type="float" office:value="91293.84" table:style-name="ce9">
            <text:p>91293,84</text:p>
          </table:table-cell>
          <table:table-cell table:number-columns-repeated="1638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86:22:0000000:6364</text:p>
          </table:table-cell>
          <table:table-cell office:value-type="float" office:value="90023.22" table:style-name="ce9">
            <text:p>90023,22</text:p>
          </table:table-cell>
          <table:table-cell table:number-columns-repeated="1638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86:22:0000000:7778</text:p>
          </table:table-cell>
          <table:table-cell office:value-type="float" office:value="69802.5" table:style-name="ce9">
            <text:p>69802,5</text:p>
          </table:table-cell>
          <table:table-cell table:number-columns-repeated="1638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86:22:0000000:7928</text:p>
          </table:table-cell>
          <table:table-cell office:value-type="float" office:value="46645.41" table:style-name="ce9">
            <text:p>46645,41</text:p>
          </table:table-cell>
          <table:table-cell table:number-columns-repeated="1638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86:22:0000000:7971</text:p>
          </table:table-cell>
          <table:table-cell office:value-type="float" office:value="11804.06" table:style-name="ce9">
            <text:p>11804,06</text:p>
          </table:table-cell>
          <table:table-cell table:number-columns-repeated="1638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86:22:0000000:7993</text:p>
          </table:table-cell>
          <table:table-cell office:value-type="float" office:value="132288.66" table:style-name="ce9">
            <text:p>132288,66</text:p>
          </table:table-cell>
          <table:table-cell table:number-columns-repeated="1638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86:22:0000000:8024</text:p>
          </table:table-cell>
          <table:table-cell office:value-type="float" office:value="15327886.68" table:style-name="ce9">
            <text:p>15327886,68</text:p>
          </table:table-cell>
          <table:table-cell table:number-columns-repeated="1638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86:22:0000000:82</text:p>
          </table:table-cell>
          <table:table-cell office:value-type="float" office:value="5260734.8" table:style-name="ce9">
            <text:p>5260734,8</text:p>
          </table:table-cell>
          <table:table-cell table:number-columns-repeated="1638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86:22:0000000:8252</text:p>
          </table:table-cell>
          <table:table-cell office:value-type="float" office:value="2559029.85" table:style-name="ce9">
            <text:p>2559029,85</text:p>
          </table:table-cell>
          <table:table-cell table:number-columns-repeated="1638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86:22:0000000:8276</text:p>
          </table:table-cell>
          <table:table-cell office:value-type="float" office:value="62965.15" table:style-name="ce9">
            <text:p>62965,15</text:p>
          </table:table-cell>
          <table:table-cell table:number-columns-repeated="1638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86:22:0000000:8296</text:p>
          </table:table-cell>
          <table:table-cell office:value-type="float" office:value="3243753" table:style-name="ce9">
            <text:p>3243753</text:p>
          </table:table-cell>
          <table:table-cell table:number-columns-repeated="1638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86:22:0000000:8311</text:p>
          </table:table-cell>
          <table:table-cell office:value-type="float" office:value="135900" table:style-name="ce9">
            <text:p>135900</text:p>
          </table:table-cell>
          <table:table-cell table:number-columns-repeated="1638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86:22:0000000:8313</text:p>
          </table:table-cell>
          <table:table-cell office:value-type="float" office:value="135900" table:style-name="ce9">
            <text:p>135900</text:p>
          </table:table-cell>
          <table:table-cell table:number-columns-repeated="1638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86:22:0000000:8315</text:p>
          </table:table-cell>
          <table:table-cell office:value-type="float" office:value="107400" table:style-name="ce9">
            <text:p>107400</text:p>
          </table:table-cell>
          <table:table-cell table:number-columns-repeated="1638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86:22:0000000:8317</text:p>
          </table:table-cell>
          <table:table-cell office:value-type="float" office:value="219434.88" table:style-name="ce9">
            <text:p>219434,88</text:p>
          </table:table-cell>
          <table:table-cell table:number-columns-repeated="1638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86:22:0000000:8319</text:p>
          </table:table-cell>
          <table:table-cell office:value-type="float" office:value="93546.18" table:style-name="ce9">
            <text:p>93546,18</text:p>
          </table:table-cell>
          <table:table-cell table:number-columns-repeated="1638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86:22:0000000:8327</text:p>
          </table:table-cell>
          <table:table-cell office:value-type="float" office:value="103554.45" table:style-name="ce9">
            <text:p>103554,45</text:p>
          </table:table-cell>
          <table:table-cell table:number-columns-repeated="1638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86:22:0000000:8329</text:p>
          </table:table-cell>
          <table:table-cell office:value-type="float" office:value="135900" table:style-name="ce9">
            <text:p>135900</text:p>
          </table:table-cell>
          <table:table-cell table:number-columns-repeated="1638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86:22:0000000:8331</text:p>
          </table:table-cell>
          <table:table-cell office:value-type="float" office:value="55563.76" table:style-name="ce9">
            <text:p>55563,76</text:p>
          </table:table-cell>
          <table:table-cell table:number-columns-repeated="1638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86:22:0000000:8340</text:p>
          </table:table-cell>
          <table:table-cell office:value-type="float" office:value="107400" table:style-name="ce9">
            <text:p>107400</text:p>
          </table:table-cell>
          <table:table-cell table:number-columns-repeated="1638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86:22:0000000:8352</text:p>
          </table:table-cell>
          <table:table-cell office:value-type="float" office:value="57864.54" table:style-name="ce9">
            <text:p>57864,54</text:p>
          </table:table-cell>
          <table:table-cell table:number-columns-repeated="1638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86:22:0000000:8353</text:p>
          </table:table-cell>
          <table:table-cell office:value-type="float" office:value="137326.14000000001" table:style-name="ce9">
            <text:p>137326,14</text:p>
          </table:table-cell>
          <table:table-cell table:number-columns-repeated="1638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86:22:0001001:57</text:p>
          </table:table-cell>
          <table:table-cell office:value-type="float" office:value="213001.62" table:style-name="ce9">
            <text:p>213001,62</text:p>
          </table:table-cell>
          <table:table-cell table:number-columns-repeated="1638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86:22:0001001:58</text:p>
          </table:table-cell>
          <table:table-cell office:value-type="float" office:value="1029970.98" table:style-name="ce9">
            <text:p>1029970,98</text:p>
          </table:table-cell>
          <table:table-cell table:number-columns-repeated="1638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86:22:0001001:83</text:p>
          </table:table-cell>
          <table:table-cell office:value-type="float" office:value="212489.56" table:style-name="ce9">
            <text:p>212489,56</text:p>
          </table:table-cell>
          <table:table-cell table:number-columns-repeated="1638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86:22:0001001:88</text:p>
          </table:table-cell>
          <table:table-cell office:value-type="float" office:value="176.18" table:style-name="ce9">
            <text:p>176,18</text:p>
          </table:table-cell>
          <table:table-cell table:number-columns-repeated="1638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86:22:0001002:1183</text:p>
          </table:table-cell>
          <table:table-cell office:value-type="float" office:value="10351.49" table:style-name="ce9">
            <text:p>10351,49</text:p>
          </table:table-cell>
          <table:table-cell table:number-columns-repeated="1638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86:22:0001002:1309</text:p>
          </table:table-cell>
          <table:table-cell office:value-type="float" office:value="8393.1" table:style-name="ce9">
            <text:p>8393,1</text:p>
          </table:table-cell>
          <table:table-cell table:number-columns-repeated="1638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86:22:0001002:1411</text:p>
          </table:table-cell>
          <table:table-cell office:value-type="float" office:value="8672.8700000000008" table:style-name="ce9">
            <text:p>8672,87</text:p>
          </table:table-cell>
          <table:table-cell table:number-columns-repeated="1638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86:22:0001002:1423</text:p>
          </table:table-cell>
          <table:table-cell office:value-type="float" office:value="8952.64" table:style-name="ce9">
            <text:p>8952,64</text:p>
          </table:table-cell>
          <table:table-cell table:number-columns-repeated="1638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86:22:0001002:1486</text:p>
          </table:table-cell>
          <table:table-cell office:value-type="float" office:value="9791.9500000000007" table:style-name="ce9">
            <text:p>9791,95</text:p>
          </table:table-cell>
          <table:table-cell table:number-columns-repeated="1638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86:22:0001002:1489</text:p>
          </table:table-cell>
          <table:table-cell office:value-type="float" office:value="8113.33" table:style-name="ce9">
            <text:p>8113,33</text:p>
          </table:table-cell>
          <table:table-cell table:number-columns-repeated="1638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86:22:0001002:1503</text:p>
          </table:table-cell>
          <table:table-cell office:value-type="float" office:value="6994.25" table:style-name="ce9">
            <text:p>6994,25</text:p>
          </table:table-cell>
          <table:table-cell table:number-columns-repeated="1638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86:22:0001002:1509</text:p>
          </table:table-cell>
          <table:table-cell office:value-type="float" office:value="15387.35" table:style-name="ce9">
            <text:p>15387,35</text:p>
          </table:table-cell>
          <table:table-cell table:number-columns-repeated="1638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86:22:0001002:1510</text:p>
          </table:table-cell>
          <table:table-cell office:value-type="float" office:value="9791.9500000000007" table:style-name="ce9">
            <text:p>9791,95</text:p>
          </table:table-cell>
          <table:table-cell table:number-columns-repeated="1638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86:22:0001002:1525</text:p>
          </table:table-cell>
          <table:table-cell office:value-type="float" office:value="8672.8700000000008" table:style-name="ce9">
            <text:p>8672,87</text:p>
          </table:table-cell>
          <table:table-cell table:number-columns-repeated="1638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86:22:0001002:1619</text:p>
          </table:table-cell>
          <table:table-cell office:value-type="float" office:value="8672.8700000000008" table:style-name="ce9">
            <text:p>8672,87</text:p>
          </table:table-cell>
          <table:table-cell table:number-columns-repeated="1638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86:22:0001002:1620</text:p>
          </table:table-cell>
          <table:table-cell office:value-type="float" office:value="8672.8700000000008" table:style-name="ce9">
            <text:p>8672,87</text:p>
          </table:table-cell>
          <table:table-cell table:number-columns-repeated="1638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86:22:0001002:1636</text:p>
          </table:table-cell>
          <table:table-cell office:value-type="float" office:value="10351.49" table:style-name="ce9">
            <text:p>10351,49</text:p>
          </table:table-cell>
          <table:table-cell table:number-columns-repeated="1638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86:22:0001002:1638</text:p>
          </table:table-cell>
          <table:table-cell office:value-type="float" office:value="9232.41" table:style-name="ce9">
            <text:p>9232,41</text:p>
          </table:table-cell>
          <table:table-cell table:number-columns-repeated="1638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86:22:0001002:1639</text:p>
          </table:table-cell>
          <table:table-cell office:value-type="float" office:value="8113.33" table:style-name="ce9">
            <text:p>8113,33</text:p>
          </table:table-cell>
          <table:table-cell table:number-columns-repeated="1638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86:22:0001002:1640</text:p>
          </table:table-cell>
          <table:table-cell office:value-type="float" office:value="7833.56" table:style-name="ce9">
            <text:p>7833,56</text:p>
          </table:table-cell>
          <table:table-cell table:number-columns-repeated="1638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86:22:0001002:1642</text:p>
          </table:table-cell>
          <table:table-cell office:value-type="float" office:value="8393.1" table:style-name="ce9">
            <text:p>8393,1</text:p>
          </table:table-cell>
          <table:table-cell table:number-columns-repeated="1638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86:22:0001002:1643</text:p>
          </table:table-cell>
          <table:table-cell office:value-type="float" office:value="9512.18" table:style-name="ce9">
            <text:p>9512,18</text:p>
          </table:table-cell>
          <table:table-cell table:number-columns-repeated="1638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86:22:0001002:1644</text:p>
          </table:table-cell>
          <table:table-cell office:value-type="float" office:value="10911.03" table:style-name="ce9">
            <text:p>10911,03</text:p>
          </table:table-cell>
          <table:table-cell table:number-columns-repeated="1638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86:22:0001002:1648</text:p>
          </table:table-cell>
          <table:table-cell office:value-type="float" office:value="9791.9500000000007" table:style-name="ce9">
            <text:p>9791,95</text:p>
          </table:table-cell>
          <table:table-cell table:number-columns-repeated="1638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86:22:0001002:1650</text:p>
          </table:table-cell>
          <table:table-cell office:value-type="float" office:value="10631.26" table:style-name="ce9">
            <text:p>10631,26</text:p>
          </table:table-cell>
          <table:table-cell table:number-columns-repeated="1638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86:22:0001002:1658</text:p>
          </table:table-cell>
          <table:table-cell office:value-type="float" office:value="15107.58" table:style-name="ce9">
            <text:p>15107,58</text:p>
          </table:table-cell>
          <table:table-cell table:number-columns-repeated="1638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86:22:0001002:1661</text:p>
          </table:table-cell>
          <table:table-cell office:value-type="float" office:value="8113.33" table:style-name="ce9">
            <text:p>8113,33</text:p>
          </table:table-cell>
          <table:table-cell table:number-columns-repeated="1638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86:22:0001002:1663</text:p>
          </table:table-cell>
          <table:table-cell office:value-type="float" office:value="8113.33" table:style-name="ce9">
            <text:p>8113,33</text:p>
          </table:table-cell>
          <table:table-cell table:number-columns-repeated="1638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86:22:0001002:1667</text:p>
          </table:table-cell>
          <table:table-cell office:value-type="float" office:value="9232.41" table:style-name="ce9">
            <text:p>9232,41</text:p>
          </table:table-cell>
          <table:table-cell table:number-columns-repeated="1638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86:22:0001002:1669</text:p>
          </table:table-cell>
          <table:table-cell office:value-type="float" office:value="8393.1" table:style-name="ce9">
            <text:p>8393,1</text:p>
          </table:table-cell>
          <table:table-cell table:number-columns-repeated="1638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86:22:0001002:1671</text:p>
          </table:table-cell>
          <table:table-cell office:value-type="float" office:value="8393.1" table:style-name="ce9">
            <text:p>8393,1</text:p>
          </table:table-cell>
          <table:table-cell table:number-columns-repeated="1638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86:22:0001002:1741</text:p>
          </table:table-cell>
          <table:table-cell office:value-type="float" office:value="11190.8" table:style-name="ce9">
            <text:p>11190,8</text:p>
          </table:table-cell>
          <table:table-cell table:number-columns-repeated="1638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86:22:0001002:1758</text:p>
          </table:table-cell>
          <table:table-cell office:value-type="float" office:value="10911.03" table:style-name="ce9">
            <text:p>10911,03</text:p>
          </table:table-cell>
          <table:table-cell table:number-columns-repeated="1638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86:22:0001002:1760</text:p>
          </table:table-cell>
          <table:table-cell office:value-type="float" office:value="10631.26" table:style-name="ce9">
            <text:p>10631,26</text:p>
          </table:table-cell>
          <table:table-cell table:number-columns-repeated="1638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86:22:0001002:1779</text:p>
          </table:table-cell>
          <table:table-cell office:value-type="float" office:value="9791.9500000000007" table:style-name="ce9">
            <text:p>9791,95</text:p>
          </table:table-cell>
          <table:table-cell table:number-columns-repeated="1638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86:22:0001002:1786</text:p>
          </table:table-cell>
          <table:table-cell office:value-type="float" office:value="9512.18" table:style-name="ce9">
            <text:p>9512,18</text:p>
          </table:table-cell>
          <table:table-cell table:number-columns-repeated="1638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86:22:0001002:1788</text:p>
          </table:table-cell>
          <table:table-cell office:value-type="float" office:value="9512.18" table:style-name="ce9">
            <text:p>9512,18</text:p>
          </table:table-cell>
          <table:table-cell table:number-columns-repeated="1638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86:22:0001002:1988</text:p>
          </table:table-cell>
          <table:table-cell office:value-type="float" office:value="7274.02" table:style-name="ce9">
            <text:p>7274,02</text:p>
          </table:table-cell>
          <table:table-cell table:number-columns-repeated="1638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86:22:0001002:1993</text:p>
          </table:table-cell>
          <table:table-cell office:value-type="float" office:value="9791.9500000000007" table:style-name="ce9">
            <text:p>9791,95</text:p>
          </table:table-cell>
          <table:table-cell table:number-columns-repeated="1638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86:22:0001002:2003</text:p>
          </table:table-cell>
          <table:table-cell office:value-type="float" office:value="8952.64" table:style-name="ce9">
            <text:p>8952,64</text:p>
          </table:table-cell>
          <table:table-cell table:number-columns-repeated="1638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86:22:0001002:428</text:p>
          </table:table-cell>
          <table:table-cell office:value-type="float" office:value="10351.49" table:style-name="ce9">
            <text:p>10351,49</text:p>
          </table:table-cell>
          <table:table-cell table:number-columns-repeated="1638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86:22:0001002:873</text:p>
          </table:table-cell>
          <table:table-cell office:value-type="float" office:value="11190.8" table:style-name="ce9">
            <text:p>11190,8</text:p>
          </table:table-cell>
          <table:table-cell table:number-columns-repeated="1638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86:22:0001002:934</text:p>
          </table:table-cell>
          <table:table-cell office:value-type="float" office:value="10351.49" table:style-name="ce9">
            <text:p>10351,49</text:p>
          </table:table-cell>
          <table:table-cell table:number-columns-repeated="1638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86:22:0001002:950</text:p>
          </table:table-cell>
          <table:table-cell office:value-type="float" office:value="10631.26" table:style-name="ce9">
            <text:p>10631,26</text:p>
          </table:table-cell>
          <table:table-cell table:number-columns-repeated="1638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86:22:0003001:137</text:p>
          </table:table-cell>
          <table:table-cell office:value-type="float" office:value="385834.2" table:style-name="ce9">
            <text:p>385834,2</text:p>
          </table:table-cell>
          <table:table-cell table:number-columns-repeated="1638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86:22:0003001:378</text:p>
          </table:table-cell>
          <table:table-cell office:value-type="float" office:value="65891.320000000007" table:style-name="ce9">
            <text:p>65891,32</text:p>
          </table:table-cell>
          <table:table-cell table:number-columns-repeated="1638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86:22:0003001:404</text:p>
          </table:table-cell>
          <table:table-cell office:value-type="float" office:value="380108.35" table:style-name="ce9">
            <text:p>380108,35</text:p>
          </table:table-cell>
          <table:table-cell table:number-columns-repeated="1638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86:22:0003001:486</text:p>
          </table:table-cell>
          <table:table-cell office:value-type="float" office:value="747531.74" table:style-name="ce9">
            <text:p>747531,74</text:p>
          </table:table-cell>
          <table:table-cell table:number-columns-repeated="1638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86:22:0003001:558</text:p>
          </table:table-cell>
          <table:table-cell office:value-type="float" office:value="24762.36" table:style-name="ce9">
            <text:p>24762,36</text:p>
          </table:table-cell>
          <table:table-cell table:number-columns-repeated="1638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86:22:0003001:560</text:p>
          </table:table-cell>
          <table:table-cell office:value-type="float" office:value="5373.49" table:style-name="ce9">
            <text:p>5373,49</text:p>
          </table:table-cell>
          <table:table-cell table:number-columns-repeated="1638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86:22:0003001:562</text:p>
          </table:table-cell>
          <table:table-cell office:value-type="float" office:value="168692.35" table:style-name="ce9">
            <text:p>168692,35</text:p>
          </table:table-cell>
          <table:table-cell table:number-columns-repeated="1638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86:22:0003001:563</text:p>
          </table:table-cell>
          <table:table-cell office:value-type="float" office:value="384160.49" table:style-name="ce9">
            <text:p>384160,49</text:p>
          </table:table-cell>
          <table:table-cell table:number-columns-repeated="1638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86:22:0003001:574</text:p>
          </table:table-cell>
          <table:table-cell office:value-type="float" office:value="546334.18000000005" table:style-name="ce9">
            <text:p>546334,18</text:p>
          </table:table-cell>
          <table:table-cell table:number-columns-repeated="1638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86:22:0003001:577</text:p>
          </table:table-cell>
          <table:table-cell office:value-type="float" office:value="32857.57" table:style-name="ce9">
            <text:p>32857,57</text:p>
          </table:table-cell>
          <table:table-cell table:number-columns-repeated="16381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86:22:0003001:578</text:p>
          </table:table-cell>
          <table:table-cell office:value-type="float" office:value="568268.59" table:style-name="ce9">
            <text:p>568268,59</text:p>
          </table:table-cell>
          <table:table-cell table:number-columns-repeated="1638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86:22:0003001:579</text:p>
          </table:table-cell>
          <table:table-cell office:value-type="float" office:value="62121.15" table:style-name="ce9">
            <text:p>62121,15</text:p>
          </table:table-cell>
          <table:table-cell table:number-columns-repeated="1638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86:22:0003001:580</text:p>
          </table:table-cell>
          <table:table-cell office:value-type="float" office:value="176.18" table:style-name="ce9">
            <text:p>176,18</text:p>
          </table:table-cell>
          <table:table-cell table:number-columns-repeated="1638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86:22:0003001:581</text:p>
          </table:table-cell>
          <table:table-cell office:value-type="float" office:value="34795.550000000003" table:style-name="ce9">
            <text:p>34795,55</text:p>
          </table:table-cell>
          <table:table-cell table:number-columns-repeated="1638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86:22:0003001:588</text:p>
          </table:table-cell>
          <table:table-cell office:value-type="float" office:value="352.36" table:style-name="ce9">
            <text:p>352,36</text:p>
          </table:table-cell>
          <table:table-cell table:number-columns-repeated="1638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86:22:0003001:589</text:p>
          </table:table-cell>
          <table:table-cell office:value-type="float" office:value="85271.12" table:style-name="ce9">
            <text:p>85271,12</text:p>
          </table:table-cell>
          <table:table-cell table:number-columns-repeated="1638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86:22:0003001:590</text:p>
          </table:table-cell>
          <table:table-cell office:value-type="float" office:value="352.36" table:style-name="ce9">
            <text:p>352,36</text:p>
          </table:table-cell>
          <table:table-cell table:number-columns-repeated="1638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86:22:0003001:591</text:p>
          </table:table-cell>
          <table:table-cell office:value-type="float" office:value="1145.17" table:style-name="ce9">
            <text:p>1145,17</text:p>
          </table:table-cell>
          <table:table-cell table:number-columns-repeated="1638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86:22:0003001:592</text:p>
          </table:table-cell>
          <table:table-cell office:value-type="float" office:value="1145.17" table:style-name="ce9">
            <text:p>1145,17</text:p>
          </table:table-cell>
          <table:table-cell table:number-columns-repeated="1638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86:22:0003001:593</text:p>
          </table:table-cell>
          <table:table-cell office:value-type="float" office:value="45454.44" table:style-name="ce9">
            <text:p>45454,44</text:p>
          </table:table-cell>
          <table:table-cell table:number-columns-repeated="1638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86:22:0003001:594</text:p>
          </table:table-cell>
          <table:table-cell office:value-type="float" office:value="11980.24" table:style-name="ce9">
            <text:p>11980,24</text:p>
          </table:table-cell>
          <table:table-cell table:number-columns-repeated="1638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86:22:0003001:595</text:p>
          </table:table-cell>
          <table:table-cell office:value-type="float" office:value="12068.33" table:style-name="ce9">
            <text:p>12068,33</text:p>
          </table:table-cell>
          <table:table-cell table:number-columns-repeated="1638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86:22:0003001:596</text:p>
          </table:table-cell>
          <table:table-cell office:value-type="float" office:value="4492.59" table:style-name="ce9">
            <text:p>4492,59</text:p>
          </table:table-cell>
          <table:table-cell table:number-columns-repeated="1638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86:22:0003001:597</text:p>
          </table:table-cell>
          <table:table-cell office:value-type="float" office:value="29422.06" table:style-name="ce9">
            <text:p>29422,06</text:p>
          </table:table-cell>
          <table:table-cell table:number-columns-repeated="1638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86:22:0003001:598</text:p>
          </table:table-cell>
          <table:table-cell office:value-type="float" office:value="18851.259999999998" table:style-name="ce9">
            <text:p>18851,26</text:p>
          </table:table-cell>
          <table:table-cell table:number-columns-repeated="1638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86:22:0003001:599</text:p>
          </table:table-cell>
          <table:table-cell office:value-type="float" office:value="37830.92" table:style-name="ce9">
            <text:p>37830,92</text:p>
          </table:table-cell>
          <table:table-cell table:number-columns-repeated="1638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86:22:0004001:115</text:p>
          </table:table-cell>
          <table:table-cell office:value-type="float" office:value="2945000" table:style-name="ce9">
            <text:p>2945000</text:p>
          </table:table-cell>
          <table:table-cell table:number-columns-repeated="1638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86:22:0004001:129</text:p>
          </table:table-cell>
          <table:table-cell office:value-type="float" office:value="128809.08" table:style-name="ce9">
            <text:p>128809,08</text:p>
          </table:table-cell>
          <table:table-cell table:number-columns-repeated="1638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86:22:0004001:134</text:p>
          </table:table-cell>
          <table:table-cell office:value-type="float" office:value="88660" table:style-name="ce9">
            <text:p>88660</text:p>
          </table:table-cell>
          <table:table-cell table:number-columns-repeated="1638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86:22:0004001:142</text:p>
          </table:table-cell>
          <table:table-cell office:value-type="float" office:value="4843800" table:style-name="ce9">
            <text:p>4843800</text:p>
          </table:table-cell>
          <table:table-cell table:number-columns-repeated="16381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86:22:0004001:144</text:p>
          </table:table-cell>
          <table:table-cell office:value-type="float" office:value="224600" table:style-name="ce9">
            <text:p>224600</text:p>
          </table:table-cell>
          <table:table-cell table:number-columns-repeated="1638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86:22:0004001:243</text:p>
          </table:table-cell>
          <table:table-cell office:value-type="float" office:value="697937.92000000004" table:style-name="ce9">
            <text:p>697937,92</text:p>
          </table:table-cell>
          <table:table-cell table:number-columns-repeated="1638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86:22:0004001:244</text:p>
          </table:table-cell>
          <table:table-cell office:value-type="float" office:value="1253381.44" table:style-name="ce9">
            <text:p>1253381,44</text:p>
          </table:table-cell>
          <table:table-cell table:number-columns-repeated="1638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86:22:0004001:245</text:p>
          </table:table-cell>
          <table:table-cell office:value-type="float" office:value="852904.32" table:style-name="ce9">
            <text:p>852904,32</text:p>
          </table:table-cell>
          <table:table-cell table:number-columns-repeated="1638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86:22:0004001:249</text:p>
          </table:table-cell>
          <table:table-cell office:value-type="float" office:value="98000" table:style-name="ce9">
            <text:p>98000</text:p>
          </table:table-cell>
          <table:table-cell table:number-columns-repeated="1638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86:22:0004001:257</text:p>
          </table:table-cell>
          <table:table-cell office:value-type="float" office:value="224600" table:style-name="ce9">
            <text:p>224600</text:p>
          </table:table-cell>
          <table:table-cell table:number-columns-repeated="1638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86:22:0004001:424</text:p>
          </table:table-cell>
          <table:table-cell office:value-type="float" office:value="327833.82" table:style-name="ce9">
            <text:p>327833,82</text:p>
          </table:table-cell>
          <table:table-cell table:number-columns-repeated="1638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86:22:0011001:1029</text:p>
          </table:table-cell>
          <table:table-cell office:value-type="float" office:value="37416.6" table:style-name="ce9">
            <text:p>37416,6</text:p>
          </table:table-cell>
          <table:table-cell table:number-columns-repeated="1638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86:22:0011001:1031</text:p>
          </table:table-cell>
          <table:table-cell office:value-type="float" office:value="59077.24" table:style-name="ce9">
            <text:p>59077,24</text:p>
          </table:table-cell>
          <table:table-cell table:number-columns-repeated="1638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86:22:0011001:1036</text:p>
          </table:table-cell>
          <table:table-cell office:value-type="float" office:value="43555.6" table:style-name="ce9">
            <text:p>43555,6</text:p>
          </table:table-cell>
          <table:table-cell table:number-columns-repeated="1638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86:22:0011001:1080</text:p>
          </table:table-cell>
          <table:table-cell office:value-type="float" office:value="23901.66" table:style-name="ce9">
            <text:p>23901,66</text:p>
          </table:table-cell>
          <table:table-cell table:number-columns-repeated="1638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86:22:0011001:1148</text:p>
          </table:table-cell>
          <table:table-cell office:value-type="float" office:value="18094.2" table:style-name="ce9">
            <text:p>18094,2</text:p>
          </table:table-cell>
          <table:table-cell table:number-columns-repeated="1638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86:22:0011001:1149</text:p>
          </table:table-cell>
          <table:table-cell office:value-type="float" office:value="40203.120000000003" table:style-name="ce9">
            <text:p>40203,12</text:p>
          </table:table-cell>
          <table:table-cell table:number-columns-repeated="1638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86:22:0011001:1172</text:p>
          </table:table-cell>
          <table:table-cell office:value-type="float" office:value="25035.75" table:style-name="ce9">
            <text:p>25035,75</text:p>
          </table:table-cell>
          <table:table-cell table:number-columns-repeated="1638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86:22:0011001:1175</text:p>
          </table:table-cell>
          <table:table-cell office:value-type="float" office:value="18524.95" table:style-name="ce9">
            <text:p>18524,95</text:p>
          </table:table-cell>
          <table:table-cell table:number-columns-repeated="1638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86:22:0011001:1199</text:p>
          </table:table-cell>
          <table:table-cell office:value-type="float" office:value="25856.01" table:style-name="ce9">
            <text:p>25856,01</text:p>
          </table:table-cell>
          <table:table-cell table:number-columns-repeated="1638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86:22:0011001:1242</text:p>
          </table:table-cell>
          <table:table-cell office:value-type="float" office:value="47251.199999999997" table:style-name="ce9">
            <text:p>47251,2</text:p>
          </table:table-cell>
          <table:table-cell table:number-columns-repeated="1638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86:22:0011001:1260</text:p>
          </table:table-cell>
          <table:table-cell office:value-type="float" office:value="41754.18" table:style-name="ce9">
            <text:p>41754,18</text:p>
          </table:table-cell>
          <table:table-cell table:number-columns-repeated="1638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86:22:0011001:1281</text:p>
          </table:table-cell>
          <table:table-cell office:value-type="float" office:value="31268.65" table:style-name="ce9">
            <text:p>31268,65</text:p>
          </table:table-cell>
          <table:table-cell table:number-columns-repeated="1638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86:22:0011001:1283</text:p>
          </table:table-cell>
          <table:table-cell office:value-type="float" office:value="30578.799999999999" table:style-name="ce9">
            <text:p>30578,8</text:p>
          </table:table-cell>
          <table:table-cell table:number-columns-repeated="1638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86:22:0011001:1420</text:p>
          </table:table-cell>
          <table:table-cell office:value-type="float" office:value="51836.9" table:style-name="ce9">
            <text:p>51836,9</text:p>
          </table:table-cell>
          <table:table-cell table:number-columns-repeated="1638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86:22:0011001:1422</text:p>
          </table:table-cell>
          <table:table-cell office:value-type="float" office:value="43108.94" table:style-name="ce9">
            <text:p>43108,94</text:p>
          </table:table-cell>
          <table:table-cell table:number-columns-repeated="1638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86:22:0011001:1517</text:p>
          </table:table-cell>
          <table:table-cell office:value-type="float" office:value="33028.449999999997" table:style-name="ce9">
            <text:p>33028,45</text:p>
          </table:table-cell>
          <table:table-cell table:number-columns-repeated="1638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86:22:0011001:1525</text:p>
          </table:table-cell>
          <table:table-cell office:value-type="float" office:value="79349.759999999995" table:style-name="ce9">
            <text:p>79349,76</text:p>
          </table:table-cell>
          <table:table-cell table:number-columns-repeated="1638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86:22:0011001:1529</text:p>
          </table:table-cell>
          <table:table-cell office:value-type="float" office:value="51504.9" table:style-name="ce9">
            <text:p>51504,9</text:p>
          </table:table-cell>
          <table:table-cell table:number-columns-repeated="1638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86:22:0011001:1550</text:p>
          </table:table-cell>
          <table:table-cell office:value-type="float" office:value="71853.600000000006" table:style-name="ce9">
            <text:p>71853,6</text:p>
          </table:table-cell>
          <table:table-cell table:number-columns-repeated="1638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86:22:0011001:1573</text:p>
          </table:table-cell>
          <table:table-cell office:value-type="float" office:value="48202.14" table:style-name="ce9">
            <text:p>48202,14</text:p>
          </table:table-cell>
          <table:table-cell table:number-columns-repeated="1638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86:22:0011001:1585</text:p>
          </table:table-cell>
          <table:table-cell office:value-type="float" office:value="89630.8" table:style-name="ce9">
            <text:p>89630,8</text:p>
          </table:table-cell>
          <table:table-cell table:number-columns-repeated="1638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86:22:0011001:1602</text:p>
          </table:table-cell>
          <table:table-cell office:value-type="float" office:value="37697.46" table:style-name="ce9">
            <text:p>37697,46</text:p>
          </table:table-cell>
          <table:table-cell table:number-columns-repeated="1638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86:22:0011001:1604</text:p>
          </table:table-cell>
          <table:table-cell office:value-type="float" office:value="22446" table:style-name="ce9">
            <text:p>22446</text:p>
          </table:table-cell>
          <table:table-cell table:number-columns-repeated="1638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86:22:0011001:1605</text:p>
          </table:table-cell>
          <table:table-cell office:value-type="float" office:value="11611" table:style-name="ce9">
            <text:p>11611</text:p>
          </table:table-cell>
          <table:table-cell table:number-columns-repeated="1638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86:22:0011001:1617</text:p>
          </table:table-cell>
          <table:table-cell office:value-type="float" office:value="93063.06" table:style-name="ce9">
            <text:p>93063,06</text:p>
          </table:table-cell>
          <table:table-cell table:number-columns-repeated="1638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86:22:0011001:1625</text:p>
          </table:table-cell>
          <table:table-cell office:value-type="float" office:value="50078.94" table:style-name="ce9">
            <text:p>50078,94</text:p>
          </table:table-cell>
          <table:table-cell table:number-columns-repeated="1638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86:22:0011001:1626</text:p>
          </table:table-cell>
          <table:table-cell office:value-type="float" office:value="75369.84" table:style-name="ce9">
            <text:p>75369,84</text:p>
          </table:table-cell>
          <table:table-cell table:number-columns-repeated="1638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86:22:0011001:1746</text:p>
          </table:table-cell>
          <table:table-cell office:value-type="float" office:value="56641.05" table:style-name="ce9">
            <text:p>56641,05</text:p>
          </table:table-cell>
          <table:table-cell table:number-columns-repeated="1638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86:22:0011001:1749</text:p>
          </table:table-cell>
          <table:table-cell office:value-type="float" office:value="73730" table:style-name="ce9">
            <text:p>73730</text:p>
          </table:table-cell>
          <table:table-cell table:number-columns-repeated="16381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86:22:0011001:1765</text:p>
          </table:table-cell>
          <table:table-cell office:value-type="float" office:value="46381.5" table:style-name="ce9">
            <text:p>46381,5</text:p>
          </table:table-cell>
          <table:table-cell table:number-columns-repeated="1638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86:22:0011001:1770</text:p>
          </table:table-cell>
          <table:table-cell office:value-type="float" office:value="95975.34" table:style-name="ce9">
            <text:p>95975,34</text:p>
          </table:table-cell>
          <table:table-cell table:number-columns-repeated="16381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86:22:0011001:1781</text:p>
          </table:table-cell>
          <table:table-cell office:value-type="float" office:value="98178.48" table:style-name="ce9">
            <text:p>98178,48</text:p>
          </table:table-cell>
          <table:table-cell table:number-columns-repeated="1638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86:22:0011001:1783</text:p>
          </table:table-cell>
          <table:table-cell office:value-type="float" office:value="77923.98" table:style-name="ce9">
            <text:p>77923,98</text:p>
          </table:table-cell>
          <table:table-cell table:number-columns-repeated="1638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86:22:0011001:1785</text:p>
          </table:table-cell>
          <table:table-cell office:value-type="float" office:value="73064.88" table:style-name="ce9">
            <text:p>73064,88</text:p>
          </table:table-cell>
          <table:table-cell table:number-columns-repeated="1638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86:22:0011001:1786</text:p>
          </table:table-cell>
          <table:table-cell office:value-type="float" office:value="35526.230000000003" table:style-name="ce9">
            <text:p>35526,23</text:p>
          </table:table-cell>
          <table:table-cell table:number-columns-repeated="16381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86:22:0011001:1787</text:p>
          </table:table-cell>
          <table:table-cell office:value-type="float" office:value="13506.48" table:style-name="ce9">
            <text:p>13506,48</text:p>
          </table:table-cell>
          <table:table-cell table:number-columns-repeated="1638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86:22:0011001:1793</text:p>
          </table:table-cell>
          <table:table-cell office:value-type="float" office:value="42660.480000000003" table:style-name="ce9">
            <text:p>42660,48</text:p>
          </table:table-cell>
          <table:table-cell table:number-columns-repeated="1638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86:22:0011001:64</text:p>
          </table:table-cell>
          <table:table-cell office:value-type="float" office:value="22654.3" table:style-name="ce9">
            <text:p>22654,3</text:p>
          </table:table-cell>
          <table:table-cell table:number-columns-repeated="16381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86:22:0011001:710</text:p>
          </table:table-cell>
          <table:table-cell office:value-type="float" office:value="24933.439999999999" table:style-name="ce9">
            <text:p>24933,44</text:p>
          </table:table-cell>
          <table:table-cell table:number-columns-repeated="16381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86:22:0011001:783</text:p>
          </table:table-cell>
          <table:table-cell office:value-type="float" office:value="41936" table:style-name="ce9">
            <text:p>41936</text:p>
          </table:table-cell>
          <table:table-cell table:number-columns-repeated="16381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86:22:0011001:787</text:p>
          </table:table-cell>
          <table:table-cell office:value-type="float" office:value="37231.32" table:style-name="ce9">
            <text:p>37231,32</text:p>
          </table:table-cell>
          <table:table-cell table:number-columns-repeated="16381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86:22:0011001:852</text:p>
          </table:table-cell>
          <table:table-cell office:value-type="float" office:value="32248.26" table:style-name="ce9">
            <text:p>32248,26</text:p>
          </table:table-cell>
          <table:table-cell table:number-columns-repeated="16381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86:22:0011001:927</text:p>
          </table:table-cell>
          <table:table-cell office:value-type="float" office:value="47685.75" table:style-name="ce9">
            <text:p>47685,75</text:p>
          </table:table-cell>
          <table:table-cell table:number-columns-repeated="16381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86:22:0011001:929</text:p>
          </table:table-cell>
          <table:table-cell office:value-type="float" office:value="42117.54" table:style-name="ce9">
            <text:p>42117,54</text:p>
          </table:table-cell>
          <table:table-cell table:number-columns-repeated="16381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86:22:0011002:159</text:p>
          </table:table-cell>
          <table:table-cell office:value-type="float" office:value="50918.69" table:style-name="ce9">
            <text:p>50918,69</text:p>
          </table:table-cell>
          <table:table-cell table:number-columns-repeated="16381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86:22:0011002:237</text:p>
          </table:table-cell>
          <table:table-cell office:value-type="float" office:value="63409.73" table:style-name="ce9">
            <text:p>63409,73</text:p>
          </table:table-cell>
          <table:table-cell table:number-columns-repeated="16381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86:22:0011002:255</text:p>
          </table:table-cell>
          <table:table-cell office:value-type="float" office:value="65035.26" table:style-name="ce9">
            <text:p>65035,26</text:p>
          </table:table-cell>
          <table:table-cell table:number-columns-repeated="16381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86:22:0011002:277</text:p>
          </table:table-cell>
          <table:table-cell office:value-type="float" office:value="79349.759999999995" table:style-name="ce9">
            <text:p>79349,76</text:p>
          </table:table-cell>
          <table:table-cell table:number-columns-repeated="16381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86:22:0011002:363</text:p>
          </table:table-cell>
          <table:table-cell office:value-type="float" office:value="44621.1" table:style-name="ce9">
            <text:p>44621,1</text:p>
          </table:table-cell>
          <table:table-cell table:number-columns-repeated="16381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86:22:0011002:364</text:p>
          </table:table-cell>
          <table:table-cell office:value-type="float" office:value="48545" table:style-name="ce9">
            <text:p>48545</text:p>
          </table:table-cell>
          <table:table-cell table:number-columns-repeated="16381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86:22:0011002:375</text:p>
          </table:table-cell>
          <table:table-cell office:value-type="float" office:value="48030.29" table:style-name="ce9">
            <text:p>48030,29</text:p>
          </table:table-cell>
          <table:table-cell table:number-columns-repeated="16381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86:22:0011002:499</text:p>
          </table:table-cell>
          <table:table-cell office:value-type="float" office:value="91798.98" table:style-name="ce9">
            <text:p>91798,98</text:p>
          </table:table-cell>
          <table:table-cell table:number-columns-repeated="16381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86:22:0011002:500</text:p>
          </table:table-cell>
          <table:table-cell office:value-type="float" office:value="62287.32" table:style-name="ce9">
            <text:p>62287,32</text:p>
          </table:table-cell>
          <table:table-cell table:number-columns-repeated="16381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86:22:0011002:708</text:p>
          </table:table-cell>
          <table:table-cell office:value-type="float" office:value="100853.44" table:style-name="ce9">
            <text:p>100853,44</text:p>
          </table:table-cell>
          <table:table-cell table:number-columns-repeated="16381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86:22:0011002:717</text:p>
          </table:table-cell>
          <table:table-cell office:value-type="float" office:value="93403" table:style-name="ce9">
            <text:p>93403</text:p>
          </table:table-cell>
          <table:table-cell table:number-columns-repeated="16381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86:22:0011002:723</text:p>
          </table:table-cell>
          <table:table-cell office:value-type="float" office:value="62518.17" table:style-name="ce9">
            <text:p>62518,17</text:p>
          </table:table-cell>
          <table:table-cell table:number-columns-repeated="16381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86:22:0011002:725</text:p>
          </table:table-cell>
          <table:table-cell office:value-type="float" office:value="66269" table:style-name="ce9">
            <text:p>66269</text:p>
          </table:table-cell>
          <table:table-cell table:number-columns-repeated="16381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86:22:0011002:726</text:p>
          </table:table-cell>
          <table:table-cell office:value-type="float" office:value="76013.31" table:style-name="ce9">
            <text:p>76013,31</text:p>
          </table:table-cell>
          <table:table-cell table:number-columns-repeated="16381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86:22:0011003:211</text:p>
          </table:table-cell>
          <table:table-cell office:value-type="float" office:value="69037.38" table:style-name="ce9">
            <text:p>69037,38</text:p>
          </table:table-cell>
          <table:table-cell table:number-columns-repeated="16381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86:22:0011003:212</text:p>
          </table:table-cell>
          <table:table-cell office:value-type="float" office:value="89517.9" table:style-name="ce9">
            <text:p>89517,9</text:p>
          </table:table-cell>
          <table:table-cell table:number-columns-repeated="16381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86:22:0011004:1030</text:p>
          </table:table-cell>
          <table:table-cell office:value-type="float" office:value="26466.86" table:style-name="ce9">
            <text:p>26466,86</text:p>
          </table:table-cell>
          <table:table-cell table:number-columns-repeated="16381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86:22:0011004:1070</text:p>
          </table:table-cell>
          <table:table-cell office:value-type="float" office:value="55920.6" table:style-name="ce9">
            <text:p>55920,6</text:p>
          </table:table-cell>
          <table:table-cell table:number-columns-repeated="16381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86:22:0011004:1099</text:p>
          </table:table-cell>
          <table:table-cell office:value-type="float" office:value="74778" table:style-name="ce9">
            <text:p>74778</text:p>
          </table:table-cell>
          <table:table-cell table:number-columns-repeated="16381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86:22:0011004:1171</text:p>
          </table:table-cell>
          <table:table-cell office:value-type="float" office:value="114180" table:style-name="ce9">
            <text:p>114180</text:p>
          </table:table-cell>
          <table:table-cell table:number-columns-repeated="1638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86:22:0011004:1218</text:p>
          </table:table-cell>
          <table:table-cell office:value-type="float" office:value="101079.26" table:style-name="ce9">
            <text:p>101079,26</text:p>
          </table:table-cell>
          <table:table-cell table:number-columns-repeated="16381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86:22:0011004:1361</text:p>
          </table:table-cell>
          <table:table-cell office:value-type="float" office:value="126074" table:style-name="ce9">
            <text:p>126074</text:p>
          </table:table-cell>
          <table:table-cell table:number-columns-repeated="16381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86:22:0011004:1418</text:p>
          </table:table-cell>
          <table:table-cell office:value-type="float" office:value="139129.28" table:style-name="ce9">
            <text:p>139129,28</text:p>
          </table:table-cell>
          <table:table-cell table:number-columns-repeated="16381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86:22:0011004:1434</text:p>
          </table:table-cell>
          <table:table-cell office:value-type="float" office:value="129685.37" table:style-name="ce9">
            <text:p>129685,37</text:p>
          </table:table-cell>
          <table:table-cell table:number-columns-repeated="16381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86:22:0011004:1535</text:p>
          </table:table-cell>
          <table:table-cell office:value-type="float" office:value="63660" table:style-name="ce9">
            <text:p>63660</text:p>
          </table:table-cell>
          <table:table-cell table:number-columns-repeated="16381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86:22:0011004:1584</text:p>
          </table:table-cell>
          <table:table-cell office:value-type="float" office:value="40884" table:style-name="ce9">
            <text:p>40884</text:p>
          </table:table-cell>
          <table:table-cell table:number-columns-repeated="16381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86:22:0011004:1600</text:p>
          </table:table-cell>
          <table:table-cell office:value-type="float" office:value="123810.06" table:style-name="ce9">
            <text:p>123810,06</text:p>
          </table:table-cell>
          <table:table-cell table:number-columns-repeated="16381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86:22:0011004:1604</text:p>
          </table:table-cell>
          <table:table-cell office:value-type="float" office:value="46893" table:style-name="ce9">
            <text:p>46893</text:p>
          </table:table-cell>
          <table:table-cell table:number-columns-repeated="16381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86:22:0011004:1624</text:p>
          </table:table-cell>
          <table:table-cell office:value-type="float" office:value="70760.84" table:style-name="ce9">
            <text:p>70760,84</text:p>
          </table:table-cell>
          <table:table-cell table:number-columns-repeated="16381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86:22:0011004:1625</text:p>
          </table:table-cell>
          <table:table-cell office:value-type="float" office:value="95583" table:style-name="ce9">
            <text:p>95583</text:p>
          </table:table-cell>
          <table:table-cell table:number-columns-repeated="16381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86:22:0011004:1753</text:p>
          </table:table-cell>
          <table:table-cell office:value-type="float" office:value="56289.599999999999" table:style-name="ce9">
            <text:p>56289,6</text:p>
          </table:table-cell>
          <table:table-cell table:number-columns-repeated="16381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86:22:0011004:1833</text:p>
          </table:table-cell>
          <table:table-cell office:value-type="float" office:value="117177.52" table:style-name="ce9">
            <text:p>117177,52</text:p>
          </table:table-cell>
          <table:table-cell table:number-columns-repeated="16381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86:22:0011004:1857</text:p>
          </table:table-cell>
          <table:table-cell office:value-type="float" office:value="123409.64" table:style-name="ce9">
            <text:p>123409,64</text:p>
          </table:table-cell>
          <table:table-cell table:number-columns-repeated="16381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86:22:0011004:1982</text:p>
          </table:table-cell>
          <table:table-cell office:value-type="float" office:value="103267.93" table:style-name="ce9">
            <text:p>103267,93</text:p>
          </table:table-cell>
          <table:table-cell table:number-columns-repeated="16381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86:22:0011004:2001</text:p>
          </table:table-cell>
          <table:table-cell office:value-type="float" office:value="138481.20000000001" table:style-name="ce9">
            <text:p>138481,2</text:p>
          </table:table-cell>
          <table:table-cell table:number-columns-repeated="16381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86:22:0011004:2005</text:p>
          </table:table-cell>
          <table:table-cell office:value-type="float" office:value="108243.52" table:style-name="ce9">
            <text:p>108243,52</text:p>
          </table:table-cell>
          <table:table-cell table:number-columns-repeated="16381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86:22:0011004:2006</text:p>
          </table:table-cell>
          <table:table-cell office:value-type="float" office:value="159579.99" table:style-name="ce9">
            <text:p>159579,99</text:p>
          </table:table-cell>
          <table:table-cell table:number-columns-repeated="16381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86:22:0011004:2018</text:p>
          </table:table-cell>
          <table:table-cell office:value-type="float" office:value="132489.66" table:style-name="ce9">
            <text:p>132489,66</text:p>
          </table:table-cell>
          <table:table-cell table:number-columns-repeated="16381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86:22:0011005:152</text:p>
          </table:table-cell>
          <table:table-cell office:value-type="float" office:value="59694.59" table:style-name="ce9">
            <text:p>59694,59</text:p>
          </table:table-cell>
          <table:table-cell table:number-columns-repeated="16381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86:22:0011005:177</text:p>
          </table:table-cell>
          <table:table-cell office:value-type="float" office:value="49354.13" table:style-name="ce9">
            <text:p>49354,13</text:p>
          </table:table-cell>
          <table:table-cell table:number-columns-repeated="16381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86:22:0011005:190</text:p>
          </table:table-cell>
          <table:table-cell office:value-type="float" office:value="68642.48" table:style-name="ce9">
            <text:p>68642,48</text:p>
          </table:table-cell>
          <table:table-cell table:number-columns-repeated="16381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86:22:0011005:195</text:p>
          </table:table-cell>
          <table:table-cell office:value-type="float" office:value="124979.2" table:style-name="ce9">
            <text:p>124979,2</text:p>
          </table:table-cell>
          <table:table-cell table:number-columns-repeated="16381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86:22:0011005:203</text:p>
          </table:table-cell>
          <table:table-cell office:value-type="float" office:value="89946.16" table:style-name="ce9">
            <text:p>89946,16</text:p>
          </table:table-cell>
          <table:table-cell table:number-columns-repeated="16381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86:22:0011005:207</text:p>
          </table:table-cell>
          <table:table-cell office:value-type="float" office:value="61317.84" table:style-name="ce9">
            <text:p>61317,84</text:p>
          </table:table-cell>
          <table:table-cell table:number-columns-repeated="16381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86:22:0011005:213</text:p>
          </table:table-cell>
          <table:table-cell office:value-type="float" office:value="72358.649999999994" table:style-name="ce9">
            <text:p>72358,65</text:p>
          </table:table-cell>
          <table:table-cell table:number-columns-repeated="16381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9">
            <text:p>86:22:0011005:214</text:p>
          </table:table-cell>
          <table:table-cell office:value-type="float" office:value="102518.04" table:style-name="ce9">
            <text:p>102518,04</text:p>
          </table:table-cell>
          <table:table-cell table:number-columns-repeated="16381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9">
            <text:p>86:22:0011005:218</text:p>
          </table:table-cell>
          <table:table-cell office:value-type="float" office:value="86480" table:style-name="ce9">
            <text:p>86480</text:p>
          </table:table-cell>
          <table:table-cell table:number-columns-repeated="16381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9">
            <text:p>86:22:0011005:220</text:p>
          </table:table-cell>
          <table:table-cell office:value-type="float" office:value="69552.59" table:style-name="ce9">
            <text:p>69552,59</text:p>
          </table:table-cell>
          <table:table-cell table:number-columns-repeated="16381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86:22:0011005:41</text:p>
          </table:table-cell>
          <table:table-cell office:value-type="float" office:value="66381.2" table:style-name="ce9">
            <text:p>66381,2</text:p>
          </table:table-cell>
          <table:table-cell table:number-columns-repeated="16381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9">
            <text:p>86:22:0011005:52</text:p>
          </table:table-cell>
          <table:table-cell office:value-type="float" office:value="60775.77" table:style-name="ce9">
            <text:p>60775,77</text:p>
          </table:table-cell>
          <table:table-cell table:number-columns-repeated="16381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86:22:0011005:73</text:p>
          </table:table-cell>
          <table:table-cell office:value-type="float" office:value="68843.5" table:style-name="ce9">
            <text:p>68843,5</text:p>
          </table:table-cell>
          <table:table-cell table:number-columns-repeated="16381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9">
            <text:p>86:22:0011005:88</text:p>
          </table:table-cell>
          <table:table-cell office:value-type="float" office:value="60561.18" table:style-name="ce9">
            <text:p>60561,18</text:p>
          </table:table-cell>
          <table:table-cell table:number-columns-repeated="16381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86:22:0011007:198</text:p>
          </table:table-cell>
          <table:table-cell office:value-type="float" office:value="151180.78" table:style-name="ce9">
            <text:p>151180,78</text:p>
          </table:table-cell>
          <table:table-cell table:number-columns-repeated="16381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9">
            <text:p>86:22:0011007:36</text:p>
          </table:table-cell>
          <table:table-cell office:value-type="float" office:value="60561.18" table:style-name="ce9">
            <text:p>60561,18</text:p>
          </table:table-cell>
          <table:table-cell table:number-columns-repeated="16381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9">
            <text:p>86:22:0011007:58</text:p>
          </table:table-cell>
          <table:table-cell office:value-type="float" office:value="145648.18" table:style-name="ce9">
            <text:p>145648,18</text:p>
          </table:table-cell>
          <table:table-cell table:number-columns-repeated="16381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9">
            <text:p>86:22:0011008:11</text:p>
          </table:table-cell>
          <table:table-cell office:value-type="float" office:value="134167.74" table:style-name="ce9">
            <text:p>134167,74</text:p>
          </table:table-cell>
          <table:table-cell table:number-columns-repeated="16381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9">
            <text:p>86:22:0011008:219</text:p>
          </table:table-cell>
          <table:table-cell office:value-type="float" office:value="63660" table:style-name="ce9">
            <text:p>63660</text:p>
          </table:table-cell>
          <table:table-cell table:number-columns-repeated="16381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9">
            <text:p>86:22:0011008:220</text:p>
          </table:table-cell>
          <table:table-cell office:value-type="float" office:value="74619.839999999997" table:style-name="ce9">
            <text:p>74619,84</text:p>
          </table:table-cell>
          <table:table-cell table:number-columns-repeated="16381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86:22:0011008:66</text:p>
          </table:table-cell>
          <table:table-cell office:value-type="float" office:value="116107.5" table:style-name="ce9">
            <text:p>116107,5</text:p>
          </table:table-cell>
          <table:table-cell table:number-columns-repeated="16381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9">
            <text:p>86:22:0011008:75</text:p>
          </table:table-cell>
          <table:table-cell office:value-type="float" office:value="115669" table:style-name="ce9">
            <text:p>115669</text:p>
          </table:table-cell>
          <table:table-cell table:number-columns-repeated="16381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9">
            <text:p>86:22:0011010:100</text:p>
          </table:table-cell>
          <table:table-cell office:value-type="float" office:value="123312.5" table:style-name="ce9">
            <text:p>123312,5</text:p>
          </table:table-cell>
          <table:table-cell table:number-columns-repeated="16381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9">
            <text:p>86:22:0011010:101</text:p>
          </table:table-cell>
          <table:table-cell office:value-type="float" office:value="89085.8" table:style-name="ce9">
            <text:p>89085,8</text:p>
          </table:table-cell>
          <table:table-cell table:number-columns-repeated="16381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9">
            <text:p>86:22:0011010:120</text:p>
          </table:table-cell>
          <table:table-cell office:value-type="float" office:value="72753.279999999999" table:style-name="ce9">
            <text:p>72753,28</text:p>
          </table:table-cell>
          <table:table-cell table:number-columns-repeated="16381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9">
            <text:p>86:22:0011010:127</text:p>
          </table:table-cell>
          <table:table-cell office:value-type="float" office:value="75000.600000000006" table:style-name="ce9">
            <text:p>75000,6</text:p>
          </table:table-cell>
          <table:table-cell table:number-columns-repeated="16381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86:22:0011010:152</text:p>
          </table:table-cell>
          <table:table-cell office:value-type="float" office:value="112013.66" table:style-name="ce9">
            <text:p>112013,66</text:p>
          </table:table-cell>
          <table:table-cell table:number-columns-repeated="16381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9">
            <text:p>86:22:0011010:158</text:p>
          </table:table-cell>
          <table:table-cell office:value-type="float" office:value="59150.7" table:style-name="ce9">
            <text:p>59150,7</text:p>
          </table:table-cell>
          <table:table-cell table:number-columns-repeated="16381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9">
            <text:p>86:22:0011010:165</text:p>
          </table:table-cell>
          <table:table-cell office:value-type="float" office:value="116428.3" table:style-name="ce9">
            <text:p>116428,3</text:p>
          </table:table-cell>
          <table:table-cell table:number-columns-repeated="16381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9">
            <text:p>86:22:0011010:179</text:p>
          </table:table-cell>
          <table:table-cell office:value-type="float" office:value="13760.28" table:style-name="ce9">
            <text:p>13760,28</text:p>
          </table:table-cell>
          <table:table-cell table:number-columns-repeated="16381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9">
            <text:p>86:22:0011010:181</text:p>
          </table:table-cell>
          <table:table-cell office:value-type="float" office:value="15150.72" table:style-name="ce9">
            <text:p>15150,72</text:p>
          </table:table-cell>
          <table:table-cell table:number-columns-repeated="16381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9">
            <text:p>86:22:0011010:184</text:p>
          </table:table-cell>
          <table:table-cell office:value-type="float" office:value="144005.68" table:style-name="ce9">
            <text:p>144005,68</text:p>
          </table:table-cell>
          <table:table-cell table:number-columns-repeated="16381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9">
            <text:p>86:22:0011010:185</text:p>
          </table:table-cell>
          <table:table-cell office:value-type="float" office:value="121988.34" table:style-name="ce9">
            <text:p>121988,34</text:p>
          </table:table-cell>
          <table:table-cell table:number-columns-repeated="16381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9">
            <text:p>86:22:0011010:186</text:p>
          </table:table-cell>
          <table:table-cell office:value-type="float" office:value="38223" table:style-name="ce9">
            <text:p>38223</text:p>
          </table:table-cell>
          <table:table-cell table:number-columns-repeated="16381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9">
            <text:p>86:22:0011010:188</text:p>
          </table:table-cell>
          <table:table-cell office:value-type="float" office:value="98607.6" table:style-name="ce9">
            <text:p>98607,6</text:p>
          </table:table-cell>
          <table:table-cell table:number-columns-repeated="16381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9">
            <text:p>86:22:0011010:199</text:p>
          </table:table-cell>
          <table:table-cell office:value-type="float" office:value="73836" table:style-name="ce9">
            <text:p>73836</text:p>
          </table:table-cell>
          <table:table-cell table:number-columns-repeated="16381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9">
            <text:p>86:22:0011010:200</text:p>
          </table:table-cell>
          <table:table-cell office:value-type="float" office:value="73836" table:style-name="ce9">
            <text:p>73836</text:p>
          </table:table-cell>
          <table:table-cell table:number-columns-repeated="16381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9">
            <text:p>86:22:0011010:208</text:p>
          </table:table-cell>
          <table:table-cell office:value-type="float" office:value="126176.82" table:style-name="ce9">
            <text:p>126176,82</text:p>
          </table:table-cell>
          <table:table-cell table:number-columns-repeated="16381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9">
            <text:p>86:22:0011010:212</text:p>
          </table:table-cell>
          <table:table-cell office:value-type="float" office:value="125575.57" table:style-name="ce9">
            <text:p>125575,57</text:p>
          </table:table-cell>
          <table:table-cell table:number-columns-repeated="16381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9">
            <text:p>86:22:0011010:216</text:p>
          </table:table-cell>
          <table:table-cell office:value-type="float" office:value="135900" table:style-name="ce9">
            <text:p>135900</text:p>
          </table:table-cell>
          <table:table-cell table:number-columns-repeated="16381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9">
            <text:p>86:22:0011010:333</text:p>
          </table:table-cell>
          <table:table-cell office:value-type="float" office:value="135441" table:style-name="ce9">
            <text:p>135441</text:p>
          </table:table-cell>
          <table:table-cell table:number-columns-repeated="16381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9">
            <text:p>86:22:0011010:334</text:p>
          </table:table-cell>
          <table:table-cell office:value-type="float" office:value="135594.26" table:style-name="ce9">
            <text:p>135594,26</text:p>
          </table:table-cell>
          <table:table-cell table:number-columns-repeated="16381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9">
            <text:p>86:22:0011010:335</text:p>
          </table:table-cell>
          <table:table-cell office:value-type="float" office:value="135839.38" table:style-name="ce9">
            <text:p>135839,38</text:p>
          </table:table-cell>
          <table:table-cell table:number-columns-repeated="16381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9">
            <text:p>86:22:0011010:336</text:p>
          </table:table-cell>
          <table:table-cell office:value-type="float" office:value="135808.68" table:style-name="ce9">
            <text:p>135808,68</text:p>
          </table:table-cell>
          <table:table-cell table:number-columns-repeated="16381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9">
            <text:p>86:22:0011010:66</text:p>
          </table:table-cell>
          <table:table-cell office:value-type="float" office:value="60885.3" table:style-name="ce9">
            <text:p>60885,3</text:p>
          </table:table-cell>
          <table:table-cell table:number-columns-repeated="16381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9">
            <text:p>86:22:0011010:93</text:p>
          </table:table-cell>
          <table:table-cell office:value-type="float" office:value="79764.38" table:style-name="ce9">
            <text:p>79764,38</text:p>
          </table:table-cell>
          <table:table-cell table:number-columns-repeated="16381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9">
            <text:p>86:22:0011010:94</text:p>
          </table:table-cell>
          <table:table-cell office:value-type="float" office:value="133617.5" table:style-name="ce9">
            <text:p>133617,5</text:p>
          </table:table-cell>
          <table:table-cell table:number-columns-repeated="16381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9">
            <text:p>86:22:0011012:122</text:p>
          </table:table-cell>
          <table:table-cell office:value-type="float" office:value="37413.94" table:style-name="ce9">
            <text:p>37413,94</text:p>
          </table:table-cell>
          <table:table-cell table:number-columns-repeated="16381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9">
            <text:p>86:22:0011012:125</text:p>
          </table:table-cell>
          <table:table-cell office:value-type="float" office:value="52209" table:style-name="ce9">
            <text:p>52209</text:p>
          </table:table-cell>
          <table:table-cell table:number-columns-repeated="16381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9">
            <text:p>86:22:0011012:141</text:p>
          </table:table-cell>
          <table:table-cell office:value-type="float" office:value="31728.84" table:style-name="ce9">
            <text:p>31728,84</text:p>
          </table:table-cell>
          <table:table-cell table:number-columns-repeated="16381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9">
            <text:p>86:22:0011012:152</text:p>
          </table:table-cell>
          <table:table-cell office:value-type="float" office:value="44037.2" table:style-name="ce9">
            <text:p>44037,2</text:p>
          </table:table-cell>
          <table:table-cell table:number-columns-repeated="16381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9">
            <text:p>86:22:0011012:243</text:p>
          </table:table-cell>
          <table:table-cell office:value-type="float" office:value="84717.6" table:style-name="ce9">
            <text:p>84717,6</text:p>
          </table:table-cell>
          <table:table-cell table:number-columns-repeated="16381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9">
            <text:p>86:22:0011012:263</text:p>
          </table:table-cell>
          <table:table-cell office:value-type="float" office:value="78186" table:style-name="ce9">
            <text:p>78186</text:p>
          </table:table-cell>
          <table:table-cell table:number-columns-repeated="16381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9">
            <text:p>86:22:0011012:266</text:p>
          </table:table-cell>
          <table:table-cell office:value-type="float" office:value="38550" table:style-name="ce9">
            <text:p>38550</text:p>
          </table:table-cell>
          <table:table-cell table:number-columns-repeated="16381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9">
            <text:p>86:22:0011012:37</text:p>
          </table:table-cell>
          <table:table-cell office:value-type="float" office:value="56581.2" table:style-name="ce9">
            <text:p>56581,2</text:p>
          </table:table-cell>
          <table:table-cell table:number-columns-repeated="16381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9">
            <text:p>86:22:0011012:56</text:p>
          </table:table-cell>
          <table:table-cell office:value-type="float" office:value="62045.9" table:style-name="ce9">
            <text:p>62045,9</text:p>
          </table:table-cell>
          <table:table-cell table:number-columns-repeated="16381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9">
            <text:p>86:22:0011012:96</text:p>
          </table:table-cell>
          <table:table-cell office:value-type="float" office:value="29963.18" table:style-name="ce9">
            <text:p>29963,18</text:p>
          </table:table-cell>
          <table:table-cell table:number-columns-repeated="16381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9">
            <text:p>86:22:0011013:127</text:p>
          </table:table-cell>
          <table:table-cell office:value-type="float" office:value="52819.53" table:style-name="ce9">
            <text:p>52819,53</text:p>
          </table:table-cell>
          <table:table-cell table:number-columns-repeated="16381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9">
            <text:p>86:22:0011013:128</text:p>
          </table:table-cell>
          <table:table-cell office:value-type="float" office:value="59745.4" table:style-name="ce9">
            <text:p>59745,4</text:p>
          </table:table-cell>
          <table:table-cell table:number-columns-repeated="16381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9">
            <text:p>86:22:0011013:138</text:p>
          </table:table-cell>
          <table:table-cell office:value-type="float" office:value="47059.199999999997" table:style-name="ce9">
            <text:p>47059,2</text:p>
          </table:table-cell>
          <table:table-cell table:number-columns-repeated="16381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9">
            <text:p>86:22:0011013:139</text:p>
          </table:table-cell>
          <table:table-cell office:value-type="float" office:value="49462.65" table:style-name="ce9">
            <text:p>49462,65</text:p>
          </table:table-cell>
          <table:table-cell table:number-columns-repeated="16381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9">
            <text:p>86:22:0011013:143</text:p>
          </table:table-cell>
          <table:table-cell office:value-type="float" office:value="64076.19" table:style-name="ce9">
            <text:p>64076,19</text:p>
          </table:table-cell>
          <table:table-cell table:number-columns-repeated="16381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9">
            <text:p>86:22:0011013:147</text:p>
          </table:table-cell>
          <table:table-cell office:value-type="float" office:value="55525" table:style-name="ce9">
            <text:p>55525</text:p>
          </table:table-cell>
          <table:table-cell table:number-columns-repeated="16381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9">
            <text:p>86:22:0011013:152</text:p>
          </table:table-cell>
          <table:table-cell office:value-type="float" office:value="68104.92" table:style-name="ce9">
            <text:p>68104,92</text:p>
          </table:table-cell>
          <table:table-cell table:number-columns-repeated="16381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9">
            <text:p>86:22:0011013:163</text:p>
          </table:table-cell>
          <table:table-cell office:value-type="float" office:value="68993.600000000006" table:style-name="ce9">
            <text:p>68993,6</text:p>
          </table:table-cell>
          <table:table-cell table:number-columns-repeated="16381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9">
            <text:p>86:22:0011013:179</text:p>
          </table:table-cell>
          <table:table-cell office:value-type="float" office:value="61200" table:style-name="ce9">
            <text:p>61200</text:p>
          </table:table-cell>
          <table:table-cell table:number-columns-repeated="16381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9">
            <text:p>86:22:0011013:188</text:p>
          </table:table-cell>
          <table:table-cell office:value-type="float" office:value="60821.279999999999" table:style-name="ce9">
            <text:p>60821,28</text:p>
          </table:table-cell>
          <table:table-cell table:number-columns-repeated="16381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9">
            <text:p>86:22:0011013:189</text:p>
          </table:table-cell>
          <table:table-cell office:value-type="float" office:value="50649.84" table:style-name="ce9">
            <text:p>50649,84</text:p>
          </table:table-cell>
          <table:table-cell table:number-columns-repeated="16381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9">
            <text:p>86:22:0011013:2</text:p>
          </table:table-cell>
          <table:table-cell office:value-type="float" office:value="49917" table:style-name="ce9">
            <text:p>49917</text:p>
          </table:table-cell>
          <table:table-cell table:number-columns-repeated="16381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9">
            <text:p>86:22:0011013:204</text:p>
          </table:table-cell>
          <table:table-cell office:value-type="float" office:value="43256.5" table:style-name="ce9">
            <text:p>43256,5</text:p>
          </table:table-cell>
          <table:table-cell table:number-columns-repeated="16381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9">
            <text:p>86:22:0011013:209</text:p>
          </table:table-cell>
          <table:table-cell office:value-type="float" office:value="28665" table:style-name="ce9">
            <text:p>28665</text:p>
          </table:table-cell>
          <table:table-cell table:number-columns-repeated="16381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9">
            <text:p>86:22:0011013:4</text:p>
          </table:table-cell>
          <table:table-cell office:value-type="float" office:value="61200" table:style-name="ce9">
            <text:p>61200</text:p>
          </table:table-cell>
          <table:table-cell table:number-columns-repeated="16381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9">
            <text:p>86:22:0011013:5</text:p>
          </table:table-cell>
          <table:table-cell office:value-type="float" office:value="61200" table:style-name="ce9">
            <text:p>61200</text:p>
          </table:table-cell>
          <table:table-cell table:number-columns-repeated="16381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9">
            <text:p>86:22:0011013:68</text:p>
          </table:table-cell>
          <table:table-cell office:value-type="float" office:value="48293.22" table:style-name="ce9">
            <text:p>48293,22</text:p>
          </table:table-cell>
          <table:table-cell table:number-columns-repeated="16381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9">
            <text:p>86:22:0011013:69</text:p>
          </table:table-cell>
          <table:table-cell office:value-type="float" office:value="44399.88" table:style-name="ce9">
            <text:p>44399,88</text:p>
          </table:table-cell>
          <table:table-cell table:number-columns-repeated="16381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9">
            <text:p>86:22:0011013:70</text:p>
          </table:table-cell>
          <table:table-cell office:value-type="float" office:value="45340.92" table:style-name="ce9">
            <text:p>45340,92</text:p>
          </table:table-cell>
          <table:table-cell table:number-columns-repeated="16381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9">
            <text:p>86:22:0011013:95</text:p>
          </table:table-cell>
          <table:table-cell office:value-type="float" office:value="51182.04" table:style-name="ce9">
            <text:p>51182,04</text:p>
          </table:table-cell>
          <table:table-cell table:number-columns-repeated="16381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9">
            <text:p>86:22:0011014:100</text:p>
          </table:table-cell>
          <table:table-cell office:value-type="float" office:value="46930.04" table:style-name="ce9">
            <text:p>46930,04</text:p>
          </table:table-cell>
          <table:table-cell table:number-columns-repeated="16381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9">
            <text:p>86:22:0011014:138</text:p>
          </table:table-cell>
          <table:table-cell office:value-type="float" office:value="56545.8" table:style-name="ce9">
            <text:p>56545,8</text:p>
          </table:table-cell>
          <table:table-cell table:number-columns-repeated="16381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9">
            <text:p>86:22:0011014:156</text:p>
          </table:table-cell>
          <table:table-cell office:value-type="float" office:value="56200.77" table:style-name="ce9">
            <text:p>56200,77</text:p>
          </table:table-cell>
          <table:table-cell table:number-columns-repeated="16381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9">
            <text:p>86:22:0011014:161</text:p>
          </table:table-cell>
          <table:table-cell office:value-type="float" office:value="60319.8" table:style-name="ce9">
            <text:p>60319,8</text:p>
          </table:table-cell>
          <table:table-cell table:number-columns-repeated="16381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9">
            <text:p>86:22:0011014:240</text:p>
          </table:table-cell>
          <table:table-cell office:value-type="float" office:value="59636.25" table:style-name="ce9">
            <text:p>59636,25</text:p>
          </table:table-cell>
          <table:table-cell table:number-columns-repeated="16381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9">
            <text:p>86:22:0011014:64</text:p>
          </table:table-cell>
          <table:table-cell office:value-type="float" office:value="58952.26" table:style-name="ce9">
            <text:p>58952,26</text:p>
          </table:table-cell>
          <table:table-cell table:number-columns-repeated="16381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9">
            <text:p>86:22:0011014:69</text:p>
          </table:table-cell>
          <table:table-cell office:value-type="float" office:value="58592.56" table:style-name="ce9">
            <text:p>58592,56</text:p>
          </table:table-cell>
          <table:table-cell table:number-columns-repeated="16381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9">
            <text:p>86:22:0011014:78</text:p>
          </table:table-cell>
          <table:table-cell office:value-type="float" office:value="60937.26" table:style-name="ce9">
            <text:p>60937,26</text:p>
          </table:table-cell>
          <table:table-cell table:number-columns-repeated="16381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9">
            <text:p>86:22:0011014:8</text:p>
          </table:table-cell>
          <table:table-cell office:value-type="float" office:value="55473.599999999999" table:style-name="ce9">
            <text:p>55473,6</text:p>
          </table:table-cell>
          <table:table-cell table:number-columns-repeated="16381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9">
            <text:p>86:22:0011015:10</text:p>
          </table:table-cell>
          <table:table-cell office:value-type="float" office:value="66020.2" table:style-name="ce9">
            <text:p>66020,2</text:p>
          </table:table-cell>
          <table:table-cell table:number-columns-repeated="16381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9">
            <text:p>86:22:0011015:11</text:p>
          </table:table-cell>
          <table:table-cell office:value-type="float" office:value="60226.85" table:style-name="ce9">
            <text:p>60226,85</text:p>
          </table:table-cell>
          <table:table-cell table:number-columns-repeated="16381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9">
            <text:p>86:22:0011015:12</text:p>
          </table:table-cell>
          <table:table-cell office:value-type="float" office:value="61200" table:style-name="ce9">
            <text:p>61200</text:p>
          </table:table-cell>
          <table:table-cell table:number-columns-repeated="16381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9">
            <text:p>86:22:0011015:13</text:p>
          </table:table-cell>
          <table:table-cell office:value-type="float" office:value="61200" table:style-name="ce9">
            <text:p>61200</text:p>
          </table:table-cell>
          <table:table-cell table:number-columns-repeated="16381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9">
            <text:p>86:22:0011015:44</text:p>
          </table:table-cell>
          <table:table-cell office:value-type="float" office:value="61200" table:style-name="ce9">
            <text:p>61200</text:p>
          </table:table-cell>
          <table:table-cell table:number-columns-repeated="16381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9">
            <text:p>86:22:0011015:5</text:p>
          </table:table-cell>
          <table:table-cell office:value-type="float" office:value="62637.75" table:style-name="ce9">
            <text:p>62637,75</text:p>
          </table:table-cell>
          <table:table-cell table:number-columns-repeated="16381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9">
            <text:p>86:22:0011015:55</text:p>
          </table:table-cell>
          <table:table-cell office:value-type="float" office:value="60253.760000000002" table:style-name="ce9">
            <text:p>60253,76</text:p>
          </table:table-cell>
          <table:table-cell table:number-columns-repeated="16381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9">
            <text:p>86:22:0011015:86</text:p>
          </table:table-cell>
          <table:table-cell office:value-type="float" office:value="56398.65" table:style-name="ce9">
            <text:p>56398,65</text:p>
          </table:table-cell>
          <table:table-cell table:number-columns-repeated="16381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9">
            <text:p>86:22:0011015:9</text:p>
          </table:table-cell>
          <table:table-cell office:value-type="float" office:value="61200" table:style-name="ce9">
            <text:p>61200</text:p>
          </table:table-cell>
          <table:table-cell table:number-columns-repeated="16381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9">
            <text:p>86:22:0011016:2</text:p>
          </table:table-cell>
          <table:table-cell office:value-type="float" office:value="59094" table:style-name="ce9">
            <text:p>59094</text:p>
          </table:table-cell>
          <table:table-cell table:number-columns-repeated="16381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9">
            <text:p>86:22:0011016:32</text:p>
          </table:table-cell>
          <table:table-cell office:value-type="float" office:value="59094" table:style-name="ce9">
            <text:p>59094</text:p>
          </table:table-cell>
          <table:table-cell table:number-columns-repeated="16381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9">
            <text:p>86:22:0011016:41</text:p>
          </table:table-cell>
          <table:table-cell office:value-type="float" office:value="59094" table:style-name="ce9">
            <text:p>59094</text:p>
          </table:table-cell>
          <table:table-cell table:number-columns-repeated="16381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9">
            <text:p>86:22:0011017:317</text:p>
          </table:table-cell>
          <table:table-cell office:value-type="float" office:value="145747.70000000001" table:style-name="ce9">
            <text:p>145747,7</text:p>
          </table:table-cell>
          <table:table-cell table:number-columns-repeated="16381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9">
            <text:p>86:22:0011017:80</text:p>
          </table:table-cell>
          <table:table-cell office:value-type="float" office:value="34161.21" table:style-name="ce9">
            <text:p>34161,21</text:p>
          </table:table-cell>
          <table:table-cell table:number-columns-repeated="16381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9">
            <text:p>86:22:0011017:81</text:p>
          </table:table-cell>
          <table:table-cell office:value-type="float" office:value="42821.8" table:style-name="ce9">
            <text:p>42821,8</text:p>
          </table:table-cell>
          <table:table-cell table:number-columns-repeated="16381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9">
            <text:p>86:22:0011017:82</text:p>
          </table:table-cell>
          <table:table-cell office:value-type="float" office:value="33115.589999999997" table:style-name="ce9">
            <text:p>33115,59</text:p>
          </table:table-cell>
          <table:table-cell table:number-columns-repeated="16381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9">
            <text:p>86:22:0011017:83</text:p>
          </table:table-cell>
          <table:table-cell office:value-type="float" office:value="56514.9" table:style-name="ce9">
            <text:p>56514,9</text:p>
          </table:table-cell>
          <table:table-cell table:number-columns-repeated="16381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9">
            <text:p>86:22:0011017:84</text:p>
          </table:table-cell>
          <table:table-cell office:value-type="float" office:value="33990.53" table:style-name="ce9">
            <text:p>33990,53</text:p>
          </table:table-cell>
          <table:table-cell table:number-columns-repeated="16381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9">
            <text:p>86:22:0011017:85</text:p>
          </table:table-cell>
          <table:table-cell office:value-type="float" office:value="34337.5" table:style-name="ce9">
            <text:p>34337,5</text:p>
          </table:table-cell>
          <table:table-cell table:number-columns-repeated="16381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9">
            <text:p>86:22:0011017:86</text:p>
          </table:table-cell>
          <table:table-cell office:value-type="float" office:value="61174.19" table:style-name="ce9">
            <text:p>61174,19</text:p>
          </table:table-cell>
          <table:table-cell table:number-columns-repeated="16381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9">
            <text:p>86:22:0011017:87</text:p>
          </table:table-cell>
          <table:table-cell office:value-type="float" office:value="33727.199999999997" table:style-name="ce9">
            <text:p>33727,2</text:p>
          </table:table-cell>
          <table:table-cell table:number-columns-repeated="16381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9">
            <text:p>86:22:0011017:88</text:p>
          </table:table-cell>
          <table:table-cell office:value-type="float" office:value="34337.5" table:style-name="ce9">
            <text:p>34337,5</text:p>
          </table:table-cell>
          <table:table-cell table:number-columns-repeated="16381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9">
            <text:p>86:22:0011017:89</text:p>
          </table:table-cell>
          <table:table-cell office:value-type="float" office:value="33727.199999999997" table:style-name="ce9">
            <text:p>33727,2</text:p>
          </table:table-cell>
          <table:table-cell table:number-columns-repeated="16381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9">
            <text:p>86:22:0011017:90</text:p>
          </table:table-cell>
          <table:table-cell office:value-type="float" office:value="35197.65" table:style-name="ce9">
            <text:p>35197,65</text:p>
          </table:table-cell>
          <table:table-cell table:number-columns-repeated="16381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9">
            <text:p>86:22:0011017:91</text:p>
          </table:table-cell>
          <table:table-cell office:value-type="float" office:value="46730.5" table:style-name="ce9">
            <text:p>46730,5</text:p>
          </table:table-cell>
          <table:table-cell table:number-columns-repeated="16381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9">
            <text:p>86:22:0011017:92</text:p>
          </table:table-cell>
          <table:table-cell office:value-type="float" office:value="34337.5" table:style-name="ce9">
            <text:p>34337,5</text:p>
          </table:table-cell>
          <table:table-cell table:number-columns-repeated="16381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9">
            <text:p>86:22:0011017:93</text:p>
          </table:table-cell>
          <table:table-cell office:value-type="float" office:value="50499.56" table:style-name="ce9">
            <text:p>50499,56</text:p>
          </table:table-cell>
          <table:table-cell table:number-columns-repeated="16381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9">
            <text:p>86:22:0011017:94</text:p>
          </table:table-cell>
          <table:table-cell office:value-type="float" office:value="42121.17" table:style-name="ce9">
            <text:p>42121,17</text:p>
          </table:table-cell>
          <table:table-cell table:number-columns-repeated="16381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9">
            <text:p>86:22:0011017:95</text:p>
          </table:table-cell>
          <table:table-cell office:value-type="float" office:value="33554.959999999999" table:style-name="ce9">
            <text:p>33554,96</text:p>
          </table:table-cell>
          <table:table-cell table:number-columns-repeated="16381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9">
            <text:p>86:22:0011017:96</text:p>
          </table:table-cell>
          <table:table-cell office:value-type="float" office:value="34506.94" table:style-name="ce9">
            <text:p>34506,94</text:p>
          </table:table-cell>
          <table:table-cell table:number-columns-repeated="16381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9">
            <text:p>86:22:0011017:97</text:p>
          </table:table-cell>
          <table:table-cell office:value-type="float" office:value="34506.94" table:style-name="ce9">
            <text:p>34506,94</text:p>
          </table:table-cell>
          <table:table-cell table:number-columns-repeated="16381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9">
            <text:p>86:22:0011017:98</text:p>
          </table:table-cell>
          <table:table-cell office:value-type="float" office:value="33727.199999999997" table:style-name="ce9">
            <text:p>33727,2</text:p>
          </table:table-cell>
          <table:table-cell table:number-columns-repeated="16381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9">
            <text:p>86:22:0011017:99</text:p>
          </table:table-cell>
          <table:table-cell office:value-type="float" office:value="49056" table:style-name="ce9">
            <text:p>49056</text:p>
          </table:table-cell>
          <table:table-cell table:number-columns-repeated="16381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9">
            <text:p>86:22:0011018:3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9">
            <text:p>86:22:0011018:4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9">
            <text:p>86:22:0011018:49</text:p>
          </table:table-cell>
          <table:table-cell office:value-type="float" office:value="58715.58" table:style-name="ce9">
            <text:p>58715,58</text:p>
          </table:table-cell>
          <table:table-cell table:number-columns-repeated="16381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9">
            <text:p>86:22:0011019:10</text:p>
          </table:table-cell>
          <table:table-cell office:value-type="float" office:value="58838.400000000001" table:style-name="ce9">
            <text:p>58838,4</text:p>
          </table:table-cell>
          <table:table-cell table:number-columns-repeated="16381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9">
            <text:p>86:22:0011019:11</text:p>
          </table:table-cell>
          <table:table-cell office:value-type="float" office:value="63954.75" table:style-name="ce9">
            <text:p>63954,75</text:p>
          </table:table-cell>
          <table:table-cell table:number-columns-repeated="16381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9">
            <text:p>86:22:0011019:12</text:p>
          </table:table-cell>
          <table:table-cell office:value-type="float" office:value="64350.720000000001" table:style-name="ce9">
            <text:p>64350,72</text:p>
          </table:table-cell>
          <table:table-cell table:number-columns-repeated="16381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9">
            <text:p>86:22:0011019:13</text:p>
          </table:table-cell>
          <table:table-cell office:value-type="float" office:value="64606.080000000002" table:style-name="ce9">
            <text:p>64606,08</text:p>
          </table:table-cell>
          <table:table-cell table:number-columns-repeated="16381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9">
            <text:p>86:22:0011019:14</text:p>
          </table:table-cell>
          <table:table-cell office:value-type="float" office:value="64538.879999999997" table:style-name="ce9">
            <text:p>64538,88</text:p>
          </table:table-cell>
          <table:table-cell table:number-columns-repeated="16381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9">
            <text:p>86:22:0011019:141</text:p>
          </table:table-cell>
          <table:table-cell office:value-type="float" office:value="6880.14" table:style-name="ce9">
            <text:p>6880,14</text:p>
          </table:table-cell>
          <table:table-cell table:number-columns-repeated="16381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9">
            <text:p>86:22:0011019:142</text:p>
          </table:table-cell>
          <table:table-cell office:value-type="float" office:value="25593.16" table:style-name="ce9">
            <text:p>25593,16</text:p>
          </table:table-cell>
          <table:table-cell table:number-columns-repeated="16381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9">
            <text:p>86:22:0011019:143</text:p>
          </table:table-cell>
          <table:table-cell office:value-type="float" office:value="52236.36" table:style-name="ce9">
            <text:p>52236,36</text:p>
          </table:table-cell>
          <table:table-cell table:number-columns-repeated="16381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9">
            <text:p>86:22:0011019:144</text:p>
          </table:table-cell>
          <table:table-cell office:value-type="float" office:value="25685.88" table:style-name="ce9">
            <text:p>25685,88</text:p>
          </table:table-cell>
          <table:table-cell table:number-columns-repeated="16381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9">
            <text:p>86:22:0011019:145</text:p>
          </table:table-cell>
          <table:table-cell office:value-type="float" office:value="7856.19" table:style-name="ce9">
            <text:p>7856,19</text:p>
          </table:table-cell>
          <table:table-cell table:number-columns-repeated="16381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9">
            <text:p>86:22:0011019:146</text:p>
          </table:table-cell>
          <table:table-cell office:value-type="float" office:value="29442.41" table:style-name="ce9">
            <text:p>29442,41</text:p>
          </table:table-cell>
          <table:table-cell table:number-columns-repeated="16381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9">
            <text:p>86:22:0011019:147</text:p>
          </table:table-cell>
          <table:table-cell office:value-type="float" office:value="144357.20000000001" table:style-name="ce9">
            <text:p>144357,2</text:p>
          </table:table-cell>
          <table:table-cell table:number-columns-repeated="16381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9">
            <text:p>86:22:0011019:15</text:p>
          </table:table-cell>
          <table:table-cell office:value-type="float" office:value="60812.4" table:style-name="ce9">
            <text:p>60812,4</text:p>
          </table:table-cell>
          <table:table-cell table:number-columns-repeated="16381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9">
            <text:p>86:22:0011019:16</text:p>
          </table:table-cell>
          <table:table-cell office:value-type="float" office:value="64089.25" table:style-name="ce9">
            <text:p>64089,25</text:p>
          </table:table-cell>
          <table:table-cell table:number-columns-repeated="16381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9">
            <text:p>86:22:0011019:17</text:p>
          </table:table-cell>
          <table:table-cell office:value-type="float" office:value="82320.59" table:style-name="ce9">
            <text:p>82320,59</text:p>
          </table:table-cell>
          <table:table-cell table:number-columns-repeated="16381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9">
            <text:p>86:22:0011019:18</text:p>
          </table:table-cell>
          <table:table-cell office:value-type="float" office:value="98892.9" table:style-name="ce9">
            <text:p>98892,9</text:p>
          </table:table-cell>
          <table:table-cell table:number-columns-repeated="16381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9">
            <text:p>86:22:0011019:19</text:p>
          </table:table-cell>
          <table:table-cell office:value-type="float" office:value="89117.18" table:style-name="ce9">
            <text:p>89117,18</text:p>
          </table:table-cell>
          <table:table-cell table:number-columns-repeated="16381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9">
            <text:p>86:22:0011019:20</text:p>
          </table:table-cell>
          <table:table-cell office:value-type="float" office:value="79652.39" table:style-name="ce9">
            <text:p>79652,39</text:p>
          </table:table-cell>
          <table:table-cell table:number-columns-repeated="16381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9">
            <text:p>86:22:0011019:21</text:p>
          </table:table-cell>
          <table:table-cell office:value-type="float" office:value="75007.600000000006" table:style-name="ce9">
            <text:p>75007,6</text:p>
          </table:table-cell>
          <table:table-cell table:number-columns-repeated="16381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9">
            <text:p>86:22:0011019:22</text:p>
          </table:table-cell>
          <table:table-cell office:value-type="float" office:value="64444.800000000003" table:style-name="ce9">
            <text:p>64444,8</text:p>
          </table:table-cell>
          <table:table-cell table:number-columns-repeated="16381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9">
            <text:p>86:22:0011019:23</text:p>
          </table:table-cell>
          <table:table-cell office:value-type="float" office:value="66242.5" table:style-name="ce9">
            <text:p>66242,5</text:p>
          </table:table-cell>
          <table:table-cell table:number-columns-repeated="16381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9">
            <text:p>86:22:0011019:25</text:p>
          </table:table-cell>
          <table:table-cell office:value-type="float" office:value="586200" table:style-name="ce9">
            <text:p>586200</text:p>
          </table:table-cell>
          <table:table-cell table:number-columns-repeated="16381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9">
            <text:p>86:22:0011019:26</text:p>
          </table:table-cell>
          <table:table-cell office:value-type="float" office:value="46381.5" table:style-name="ce9">
            <text:p>46381,5</text:p>
          </table:table-cell>
          <table:table-cell table:number-columns-repeated="16381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9">
            <text:p>86:22:0011019:27</text:p>
          </table:table-cell>
          <table:table-cell office:value-type="float" office:value="122963.04" table:style-name="ce9">
            <text:p>122963,04</text:p>
          </table:table-cell>
          <table:table-cell table:number-columns-repeated="16381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9">
            <text:p>86:22:0011019:28</text:p>
          </table:table-cell>
          <table:table-cell office:value-type="float" office:value="174693.12" table:style-name="ce9">
            <text:p>174693,12</text:p>
          </table:table-cell>
          <table:table-cell table:number-columns-repeated="16381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9">
            <text:p>86:22:0011019:29</text:p>
          </table:table-cell>
          <table:table-cell office:value-type="float" office:value="122877.36" table:style-name="ce9">
            <text:p>122877,36</text:p>
          </table:table-cell>
          <table:table-cell table:number-columns-repeated="16381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9">
            <text:p>86:22:0011019:30</text:p>
          </table:table-cell>
          <table:table-cell office:value-type="float" office:value="122999.76" table:style-name="ce9">
            <text:p>122999,76</text:p>
          </table:table-cell>
          <table:table-cell table:number-columns-repeated="16381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9">
            <text:p>86:22:0011019:7</text:p>
          </table:table-cell>
          <table:table-cell office:value-type="float" office:value="92092" table:style-name="ce9">
            <text:p>92092</text:p>
          </table:table-cell>
          <table:table-cell table:number-columns-repeated="16381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9">
            <text:p>86:22:0011019:8</text:p>
          </table:table-cell>
          <table:table-cell office:value-type="float" office:value="64565.760000000002" table:style-name="ce9">
            <text:p>64565,76</text:p>
          </table:table-cell>
          <table:table-cell table:number-columns-repeated="16381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9">
            <text:p>86:22:0011019:9</text:p>
          </table:table-cell>
          <table:table-cell office:value-type="float" office:value="63908.08" table:style-name="ce9">
            <text:p>63908,08</text:p>
          </table:table-cell>
          <table:table-cell table:number-columns-repeated="16381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9">
            <text:p>86:22:0012001:109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9">
            <text:p>86:22:0012001:215</text:p>
          </table:table-cell>
          <table:table-cell office:value-type="float" office:value="84727.82" table:style-name="ce9">
            <text:p>84727,82</text:p>
          </table:table-cell>
          <table:table-cell table:number-columns-repeated="16381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9">
            <text:p>86:22:0012001:228</text:p>
          </table:table-cell>
          <table:table-cell office:value-type="float" office:value="82828.479999999996" table:style-name="ce9">
            <text:p>82828,48</text:p>
          </table:table-cell>
          <table:table-cell table:number-columns-repeated="16381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9">
            <text:p>86:22:0012001:284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9">
            <text:p>86:22:0012001:315</text:p>
          </table:table-cell>
          <table:table-cell office:value-type="float" office:value="32828" table:style-name="ce9">
            <text:p>32828</text:p>
          </table:table-cell>
          <table:table-cell table:number-columns-repeated="16381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9">
            <text:p>86:22:0012001:51</text:p>
          </table:table-cell>
          <table:table-cell office:value-type="float" office:value="39660" table:style-name="ce9">
            <text:p>39660</text:p>
          </table:table-cell>
          <table:table-cell table:number-columns-repeated="16381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9">
            <text:p>86:22:0012002:109</text:p>
          </table:table-cell>
          <table:table-cell office:value-type="float" office:value="82915.179999999993" table:style-name="ce9">
            <text:p>82915,18</text:p>
          </table:table-cell>
          <table:table-cell table:number-columns-repeated="16381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9">
            <text:p>86:22:0012002:114</text:p>
          </table:table-cell>
          <table:table-cell office:value-type="float" office:value="83944.3" table:style-name="ce9">
            <text:p>83944,3</text:p>
          </table:table-cell>
          <table:table-cell table:number-columns-repeated="16381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9">
            <text:p>86:22:0012002:115</text:p>
          </table:table-cell>
          <table:table-cell office:value-type="float" office:value="84633.54" table:style-name="ce9">
            <text:p>84633,54</text:p>
          </table:table-cell>
          <table:table-cell table:number-columns-repeated="16381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9">
            <text:p>86:22:0012002:116</text:p>
          </table:table-cell>
          <table:table-cell office:value-type="float" office:value="84580.5" table:style-name="ce9">
            <text:p>84580,5</text:p>
          </table:table-cell>
          <table:table-cell table:number-columns-repeated="16381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9">
            <text:p>86:22:0012002:13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9">
            <text:p>86:22:0012002:14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9">
            <text:p>86:22:0012002:18</text:p>
          </table:table-cell>
          <table:table-cell office:value-type="float" office:value="75012" table:style-name="ce9">
            <text:p>75012</text:p>
          </table:table-cell>
          <table:table-cell table:number-columns-repeated="16381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9">
            <text:p>86:22:0012002:20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9">
            <text:p>86:22:0012002:215</text:p>
          </table:table-cell>
          <table:table-cell office:value-type="float" office:value="84108.4" table:style-name="ce9">
            <text:p>84108,4</text:p>
          </table:table-cell>
          <table:table-cell table:number-columns-repeated="16381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9">
            <text:p>86:22:0012002:218</text:p>
          </table:table-cell>
          <table:table-cell office:value-type="float" office:value="82828.479999999996" table:style-name="ce9">
            <text:p>82828,48</text:p>
          </table:table-cell>
          <table:table-cell table:number-columns-repeated="16381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9">
            <text:p>86:22:0012002:228</text:p>
          </table:table-cell>
          <table:table-cell office:value-type="float" office:value="67650.84" table:style-name="ce9">
            <text:p>67650,84</text:p>
          </table:table-cell>
          <table:table-cell table:number-columns-repeated="16381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9">
            <text:p>86:22:0012002:23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9">
            <text:p>86:22:0012002:324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9">
            <text:p>86:22:0012002:5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9">
            <text:p>86:22:0012002:9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9">
            <text:p>86:22:0012002:98</text:p>
          </table:table-cell>
          <table:table-cell office:value-type="float" office:value="84675" table:style-name="ce9">
            <text:p>84675</text:p>
          </table:table-cell>
          <table:table-cell table:number-columns-repeated="16381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9">
            <text:p>86:22:0012003:124</text:p>
          </table:table-cell>
          <table:table-cell office:value-type="float" office:value="65658.600000000006" table:style-name="ce9">
            <text:p>65658,6</text:p>
          </table:table-cell>
          <table:table-cell table:number-columns-repeated="16381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9">
            <text:p>86:22:0012003:43</text:p>
          </table:table-cell>
          <table:table-cell office:value-type="float" office:value="78199.8" table:style-name="ce9">
            <text:p>78199,8</text:p>
          </table:table-cell>
          <table:table-cell table:number-columns-repeated="16381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9">
            <text:p>86:22:0012004:106</text:p>
          </table:table-cell>
          <table:table-cell office:value-type="float" office:value="66511.58" table:style-name="ce9">
            <text:p>66511,58</text:p>
          </table:table-cell>
          <table:table-cell table:number-columns-repeated="16381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9">
            <text:p>86:22:0012004:114</text:p>
          </table:table-cell>
          <table:table-cell office:value-type="float" office:value="76177.2" table:style-name="ce9">
            <text:p>76177,2</text:p>
          </table:table-cell>
          <table:table-cell table:number-columns-repeated="16381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9">
            <text:p>86:22:0012004:117</text:p>
          </table:table-cell>
          <table:table-cell office:value-type="float" office:value="79576.56" table:style-name="ce9">
            <text:p>79576,56</text:p>
          </table:table-cell>
          <table:table-cell table:number-columns-repeated="16381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9">
            <text:p>86:22:0012004:123</text:p>
          </table:table-cell>
          <table:table-cell office:value-type="float" office:value="81257" table:style-name="ce9">
            <text:p>81257</text:p>
          </table:table-cell>
          <table:table-cell table:number-columns-repeated="16381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9">
            <text:p>86:22:0012004:149</text:p>
          </table:table-cell>
          <table:table-cell office:value-type="float" office:value="80749.350000000006" table:style-name="ce9">
            <text:p>80749,35</text:p>
          </table:table-cell>
          <table:table-cell table:number-columns-repeated="16381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9">
            <text:p>86:22:0012004:172</text:p>
          </table:table-cell>
          <table:table-cell office:value-type="float" office:value="85430.7" table:style-name="ce9">
            <text:p>85430,7</text:p>
          </table:table-cell>
          <table:table-cell table:number-columns-repeated="16381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9">
            <text:p>86:22:0012004:173</text:p>
          </table:table-cell>
          <table:table-cell office:value-type="float" office:value="93394" table:style-name="ce9">
            <text:p>93394</text:p>
          </table:table-cell>
          <table:table-cell table:number-columns-repeated="16381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9">
            <text:p>86:22:0012004:177</text:p>
          </table:table-cell>
          <table:table-cell office:value-type="float" office:value="91447.24" table:style-name="ce9">
            <text:p>91447,24</text:p>
          </table:table-cell>
          <table:table-cell table:number-columns-repeated="16381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9">
            <text:p>86:22:0012004:193</text:p>
          </table:table-cell>
          <table:table-cell office:value-type="float" office:value="76532.759999999995" table:style-name="ce9">
            <text:p>76532,76</text:p>
          </table:table-cell>
          <table:table-cell table:number-columns-repeated="16381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9">
            <text:p>86:22:0012004:197</text:p>
          </table:table-cell>
          <table:table-cell office:value-type="float" office:value="73537.600000000006" table:style-name="ce9">
            <text:p>73537,6</text:p>
          </table:table-cell>
          <table:table-cell table:number-columns-repeated="16381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9">
            <text:p>86:22:0012004:209</text:p>
          </table:table-cell>
          <table:table-cell office:value-type="float" office:value="78416" table:style-name="ce9">
            <text:p>78416</text:p>
          </table:table-cell>
          <table:table-cell table:number-columns-repeated="16381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9">
            <text:p>86:22:0012004:210</text:p>
          </table:table-cell>
          <table:table-cell office:value-type="float" office:value="76737.679999999993" table:style-name="ce9">
            <text:p>76737,68</text:p>
          </table:table-cell>
          <table:table-cell table:number-columns-repeated="16381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9">
            <text:p>86:22:0012004:224</text:p>
          </table:table-cell>
          <table:table-cell office:value-type="float" office:value="48411.44" table:style-name="ce9">
            <text:p>48411,44</text:p>
          </table:table-cell>
          <table:table-cell table:number-columns-repeated="16381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9">
            <text:p>86:22:0012004:225</text:p>
          </table:table-cell>
          <table:table-cell office:value-type="float" office:value="52338.99" table:style-name="ce9">
            <text:p>52338,99</text:p>
          </table:table-cell>
          <table:table-cell table:number-columns-repeated="16381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9">
            <text:p>86:22:0012004:231</text:p>
          </table:table-cell>
          <table:table-cell office:value-type="float" office:value="89096.76" table:style-name="ce9">
            <text:p>89096,76</text:p>
          </table:table-cell>
          <table:table-cell table:number-columns-repeated="16381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9">
            <text:p>86:22:0012004:235</text:p>
          </table:table-cell>
          <table:table-cell office:value-type="float" office:value="38383.29" table:style-name="ce9">
            <text:p>38383,29</text:p>
          </table:table-cell>
          <table:table-cell table:number-columns-repeated="16381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9">
            <text:p>86:22:0012004:273</text:p>
          </table:table-cell>
          <table:table-cell office:value-type="float" office:value="95684.24" table:style-name="ce9">
            <text:p>95684,24</text:p>
          </table:table-cell>
          <table:table-cell table:number-columns-repeated="16381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9">
            <text:p>86:22:0012004:274</text:p>
          </table:table-cell>
          <table:table-cell office:value-type="float" office:value="90472.8" table:style-name="ce9">
            <text:p>90472,8</text:p>
          </table:table-cell>
          <table:table-cell table:number-columns-repeated="16381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9">
            <text:p>86:22:0012004:275</text:p>
          </table:table-cell>
          <table:table-cell office:value-type="float" office:value="91157.94" table:style-name="ce9">
            <text:p>91157,94</text:p>
          </table:table-cell>
          <table:table-cell table:number-columns-repeated="16381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9">
            <text:p>86:22:0012004:286</text:p>
          </table:table-cell>
          <table:table-cell office:value-type="float" office:value="64851.1" table:style-name="ce9">
            <text:p>64851,1</text:p>
          </table:table-cell>
          <table:table-cell table:number-columns-repeated="16381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9">
            <text:p>86:22:0012004:292</text:p>
          </table:table-cell>
          <table:table-cell office:value-type="float" office:value="64425.24" table:style-name="ce9">
            <text:p>64425,24</text:p>
          </table:table-cell>
          <table:table-cell table:number-columns-repeated="16381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9">
            <text:p>86:22:0012004:306</text:p>
          </table:table-cell>
          <table:table-cell office:value-type="float" office:value="103292" table:style-name="ce9">
            <text:p>103292</text:p>
          </table:table-cell>
          <table:table-cell table:number-columns-repeated="16381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9">
            <text:p>86:22:0012004:307</text:p>
          </table:table-cell>
          <table:table-cell office:value-type="float" office:value="48265.2" table:style-name="ce9">
            <text:p>48265,2</text:p>
          </table:table-cell>
          <table:table-cell table:number-columns-repeated="16381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9">
            <text:p>86:22:0012004:308</text:p>
          </table:table-cell>
          <table:table-cell office:value-type="float" office:value="22843.599999999999" table:style-name="ce9">
            <text:p>22843,6</text:p>
          </table:table-cell>
          <table:table-cell table:number-columns-repeated="16381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9">
            <text:p>86:22:0012004:310</text:p>
          </table:table-cell>
          <table:table-cell office:value-type="float" office:value="91005.48" table:style-name="ce9">
            <text:p>91005,48</text:p>
          </table:table-cell>
          <table:table-cell table:number-columns-repeated="16381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9">
            <text:p>86:22:0012004:311</text:p>
          </table:table-cell>
          <table:table-cell office:value-type="float" office:value="86683.68" table:style-name="ce9">
            <text:p>86683,68</text:p>
          </table:table-cell>
          <table:table-cell table:number-columns-repeated="16381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9">
            <text:p>86:22:0012004:312</text:p>
          </table:table-cell>
          <table:table-cell office:value-type="float" office:value="47972" table:style-name="ce9">
            <text:p>47972</text:p>
          </table:table-cell>
          <table:table-cell table:number-columns-repeated="16381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9">
            <text:p>86:22:0012004:313</text:p>
          </table:table-cell>
          <table:table-cell office:value-type="float" office:value="93135.98" table:style-name="ce9">
            <text:p>93135,98</text:p>
          </table:table-cell>
          <table:table-cell table:number-columns-repeated="16381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9">
            <text:p>86:22:0012004:314</text:p>
          </table:table-cell>
          <table:table-cell office:value-type="float" office:value="77281.83" table:style-name="ce9">
            <text:p>77281,83</text:p>
          </table:table-cell>
          <table:table-cell table:number-columns-repeated="16381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9">
            <text:p>86:22:0012004:315</text:p>
          </table:table-cell>
          <table:table-cell office:value-type="float" office:value="72630.45" table:style-name="ce9">
            <text:p>72630,45</text:p>
          </table:table-cell>
          <table:table-cell table:number-columns-repeated="16381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9">
            <text:p>86:22:0012004:318</text:p>
          </table:table-cell>
          <table:table-cell office:value-type="float" office:value="76233.84" table:style-name="ce9">
            <text:p>76233,84</text:p>
          </table:table-cell>
          <table:table-cell table:number-columns-repeated="16381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9">
            <text:p>86:22:0012004:319</text:p>
          </table:table-cell>
          <table:table-cell office:value-type="float" office:value="74691.12" table:style-name="ce9">
            <text:p>74691,12</text:p>
          </table:table-cell>
          <table:table-cell table:number-columns-repeated="16381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9">
            <text:p>86:22:0012004:320</text:p>
          </table:table-cell>
          <table:table-cell office:value-type="float" office:value="89289.03" table:style-name="ce9">
            <text:p>89289,03</text:p>
          </table:table-cell>
          <table:table-cell table:number-columns-repeated="16381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9">
            <text:p>86:22:0012004:321</text:p>
          </table:table-cell>
          <table:table-cell office:value-type="float" office:value="67788" table:style-name="ce9">
            <text:p>67788</text:p>
          </table:table-cell>
          <table:table-cell table:number-columns-repeated="16381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9">
            <text:p>86:22:0012004:322</text:p>
          </table:table-cell>
          <table:table-cell office:value-type="float" office:value="89609.73" table:style-name="ce9">
            <text:p>89609,73</text:p>
          </table:table-cell>
          <table:table-cell table:number-columns-repeated="16381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9">
            <text:p>86:22:0012004:323</text:p>
          </table:table-cell>
          <table:table-cell office:value-type="float" office:value="66341" table:style-name="ce9">
            <text:p>66341</text:p>
          </table:table-cell>
          <table:table-cell table:number-columns-repeated="16381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9">
            <text:p>86:22:0012004:324</text:p>
          </table:table-cell>
          <table:table-cell office:value-type="float" office:value="71871.360000000001" table:style-name="ce9">
            <text:p>71871,36</text:p>
          </table:table-cell>
          <table:table-cell table:number-columns-repeated="16381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9">
            <text:p>86:22:0012004:325</text:p>
          </table:table-cell>
          <table:table-cell office:value-type="float" office:value="74584.679999999993" table:style-name="ce9">
            <text:p>74584,68</text:p>
          </table:table-cell>
          <table:table-cell table:number-columns-repeated="16381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9">
            <text:p>86:22:0012004:326</text:p>
          </table:table-cell>
          <table:table-cell office:value-type="float" office:value="69271.34" table:style-name="ce9">
            <text:p>69271,34</text:p>
          </table:table-cell>
          <table:table-cell table:number-columns-repeated="16381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9">
            <text:p>86:22:0012004:327</text:p>
          </table:table-cell>
          <table:table-cell office:value-type="float" office:value="78657.149999999994" table:style-name="ce9">
            <text:p>78657,15</text:p>
          </table:table-cell>
          <table:table-cell table:number-columns-repeated="16381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9">
            <text:p>86:22:0012004:328</text:p>
          </table:table-cell>
          <table:table-cell office:value-type="float" office:value="78218" table:style-name="ce9">
            <text:p>78218</text:p>
          </table:table-cell>
          <table:table-cell table:number-columns-repeated="16381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9">
            <text:p>86:22:0012004:329</text:p>
          </table:table-cell>
          <table:table-cell office:value-type="float" office:value="69495.600000000006" table:style-name="ce9">
            <text:p>69495,6</text:p>
          </table:table-cell>
          <table:table-cell table:number-columns-repeated="16381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9">
            <text:p>86:22:0012004:336</text:p>
          </table:table-cell>
          <table:table-cell office:value-type="float" office:value="72960.600000000006" table:style-name="ce9">
            <text:p>72960,6</text:p>
          </table:table-cell>
          <table:table-cell table:number-columns-repeated="16381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9">
            <text:p>86:22:0012004:337</text:p>
          </table:table-cell>
          <table:table-cell office:value-type="float" office:value="74536.2" table:style-name="ce9">
            <text:p>74536,2</text:p>
          </table:table-cell>
          <table:table-cell table:number-columns-repeated="16381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9">
            <text:p>86:22:0012004:338</text:p>
          </table:table-cell>
          <table:table-cell office:value-type="float" office:value="77974.53" table:style-name="ce9">
            <text:p>77974,53</text:p>
          </table:table-cell>
          <table:table-cell table:number-columns-repeated="16381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9">
            <text:p>86:22:0012004:339</text:p>
          </table:table-cell>
          <table:table-cell office:value-type="float" office:value="72740.7" table:style-name="ce9">
            <text:p>72740,7</text:p>
          </table:table-cell>
          <table:table-cell table:number-columns-repeated="16381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9">
            <text:p>86:22:0012004:341</text:p>
          </table:table-cell>
          <table:table-cell office:value-type="float" office:value="94483.36" table:style-name="ce9">
            <text:p>94483,36</text:p>
          </table:table-cell>
          <table:table-cell table:number-columns-repeated="16381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9">
            <text:p>86:22:0012004:342</text:p>
          </table:table-cell>
          <table:table-cell office:value-type="float" office:value="91116.55" table:style-name="ce9">
            <text:p>91116,55</text:p>
          </table:table-cell>
          <table:table-cell table:number-columns-repeated="16381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9">
            <text:p>86:22:0012004:343</text:p>
          </table:table-cell>
          <table:table-cell office:value-type="float" office:value="73170.33" table:style-name="ce9">
            <text:p>73170,33</text:p>
          </table:table-cell>
          <table:table-cell table:number-columns-repeated="16381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9">
            <text:p>86:22:0012004:344</text:p>
          </table:table-cell>
          <table:table-cell office:value-type="float" office:value="69333.990000000005" table:style-name="ce9">
            <text:p>69333,99</text:p>
          </table:table-cell>
          <table:table-cell table:number-columns-repeated="16381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9">
            <text:p>86:22:0012004:345</text:p>
          </table:table-cell>
          <table:table-cell office:value-type="float" office:value="56098.080000000002" table:style-name="ce9">
            <text:p>56098,08</text:p>
          </table:table-cell>
          <table:table-cell table:number-columns-repeated="16381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9">
            <text:p>86:22:0012004:346</text:p>
          </table:table-cell>
          <table:table-cell office:value-type="float" office:value="85263.5" table:style-name="ce9">
            <text:p>85263,5</text:p>
          </table:table-cell>
          <table:table-cell table:number-columns-repeated="16381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9">
            <text:p>86:22:0012004:347</text:p>
          </table:table-cell>
          <table:table-cell office:value-type="float" office:value="76280.47" table:style-name="ce9">
            <text:p>76280,47</text:p>
          </table:table-cell>
          <table:table-cell table:number-columns-repeated="16381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9">
            <text:p>86:22:0012004:348</text:p>
          </table:table-cell>
          <table:table-cell office:value-type="float" office:value="76532.759999999995" table:style-name="ce9">
            <text:p>76532,76</text:p>
          </table:table-cell>
          <table:table-cell table:number-columns-repeated="16381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9">
            <text:p>86:22:0012004:349</text:p>
          </table:table-cell>
          <table:table-cell office:value-type="float" office:value="74787.679999999993" table:style-name="ce9">
            <text:p>74787,68</text:p>
          </table:table-cell>
          <table:table-cell table:number-columns-repeated="16381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9">
            <text:p>86:22:0012004:350</text:p>
          </table:table-cell>
          <table:table-cell office:value-type="float" office:value="76073.73" table:style-name="ce9">
            <text:p>76073,73</text:p>
          </table:table-cell>
          <table:table-cell table:number-columns-repeated="16381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9">
            <text:p>86:22:0012004:352</text:p>
          </table:table-cell>
          <table:table-cell office:value-type="float" office:value="74536.2" table:style-name="ce9">
            <text:p>74536,2</text:p>
          </table:table-cell>
          <table:table-cell table:number-columns-repeated="16381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9">
            <text:p>86:22:0012004:354</text:p>
          </table:table-cell>
          <table:table-cell office:value-type="float" office:value="73537.600000000006" table:style-name="ce9">
            <text:p>73537,6</text:p>
          </table:table-cell>
          <table:table-cell table:number-columns-repeated="16381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9">
            <text:p>86:22:0012004:356</text:p>
          </table:table-cell>
          <table:table-cell office:value-type="float" office:value="72960.600000000006" table:style-name="ce9">
            <text:p>72960,6</text:p>
          </table:table-cell>
          <table:table-cell table:number-columns-repeated="16381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9">
            <text:p>86:22:0012004:468</text:p>
          </table:table-cell>
          <table:table-cell office:value-type="float" office:value="96720" table:style-name="ce9">
            <text:p>96720</text:p>
          </table:table-cell>
          <table:table-cell table:number-columns-repeated="16381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9">
            <text:p>86:22:0012004:470</text:p>
          </table:table-cell>
          <table:table-cell office:value-type="float" office:value="70065.600000000006" table:style-name="ce9">
            <text:p>70065,6</text:p>
          </table:table-cell>
          <table:table-cell table:number-columns-repeated="16381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9">
            <text:p>86:22:0012004:472</text:p>
          </table:table-cell>
          <table:table-cell office:value-type="float" office:value="81493.75" table:style-name="ce9">
            <text:p>81493,75</text:p>
          </table:table-cell>
          <table:table-cell table:number-columns-repeated="16381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9">
            <text:p>86:22:0012004:473</text:p>
          </table:table-cell>
          <table:table-cell office:value-type="float" office:value="74739.429999999993" table:style-name="ce9">
            <text:p>74739,43</text:p>
          </table:table-cell>
          <table:table-cell table:number-columns-repeated="16381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9">
            <text:p>86:22:0012004:475</text:p>
          </table:table-cell>
          <table:table-cell office:value-type="float" office:value="74478.039999999994" table:style-name="ce9">
            <text:p>74478,04</text:p>
          </table:table-cell>
          <table:table-cell table:number-columns-repeated="16381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9">
            <text:p>86:22:0012004:476</text:p>
          </table:table-cell>
          <table:table-cell office:value-type="float" office:value="96720" table:style-name="ce9">
            <text:p>96720</text:p>
          </table:table-cell>
          <table:table-cell table:number-columns-repeated="16381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9">
            <text:p>86:22:0012004:477</text:p>
          </table:table-cell>
          <table:table-cell office:value-type="float" office:value="94655.19" table:style-name="ce9">
            <text:p>94655,19</text:p>
          </table:table-cell>
          <table:table-cell table:number-columns-repeated="16381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9">
            <text:p>86:22:0012004:478</text:p>
          </table:table-cell>
          <table:table-cell office:value-type="float" office:value="76233.84" table:style-name="ce9">
            <text:p>76233,84</text:p>
          </table:table-cell>
          <table:table-cell table:number-columns-repeated="16381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9">
            <text:p>86:22:0012004:479</text:p>
          </table:table-cell>
          <table:table-cell office:value-type="float" office:value="84660.24" table:style-name="ce9">
            <text:p>84660,24</text:p>
          </table:table-cell>
          <table:table-cell table:number-columns-repeated="16381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9">
            <text:p>86:22:0012004:481</text:p>
          </table:table-cell>
          <table:table-cell office:value-type="float" office:value="85466.4" table:style-name="ce9">
            <text:p>85466,4</text:p>
          </table:table-cell>
          <table:table-cell table:number-columns-repeated="16381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9">
            <text:p>86:22:0012004:489</text:p>
          </table:table-cell>
          <table:table-cell office:value-type="float" office:value="79038.179999999993" table:style-name="ce9">
            <text:p>79038,18</text:p>
          </table:table-cell>
          <table:table-cell table:number-columns-repeated="16381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9">
            <text:p>86:22:0012004:490</text:p>
          </table:table-cell>
          <table:table-cell office:value-type="float" office:value="95812.479999999996" table:style-name="ce9">
            <text:p>95812,48</text:p>
          </table:table-cell>
          <table:table-cell table:number-columns-repeated="16381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9">
            <text:p>86:22:0012004:491</text:p>
          </table:table-cell>
          <table:table-cell office:value-type="float" office:value="71492.460000000006" table:style-name="ce9">
            <text:p>71492,46</text:p>
          </table:table-cell>
          <table:table-cell table:number-columns-repeated="16381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9">
            <text:p>86:22:0012004:492</text:p>
          </table:table-cell>
          <table:table-cell office:value-type="float" office:value="65629.19" table:style-name="ce9">
            <text:p>65629,19</text:p>
          </table:table-cell>
          <table:table-cell table:number-columns-repeated="16381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9">
            <text:p>86:22:0012004:493</text:p>
          </table:table-cell>
          <table:table-cell office:value-type="float" office:value="74380.800000000003" table:style-name="ce9">
            <text:p>74380,8</text:p>
          </table:table-cell>
          <table:table-cell table:number-columns-repeated="16381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9">
            <text:p>86:22:0012004:497</text:p>
          </table:table-cell>
          <table:table-cell office:value-type="float" office:value="57683.08" table:style-name="ce9">
            <text:p>57683,08</text:p>
          </table:table-cell>
          <table:table-cell table:number-columns-repeated="16381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9">
            <text:p>86:22:0012005:1051</text:p>
          </table:table-cell>
          <table:table-cell office:value-type="float" office:value="135900" table:style-name="ce9">
            <text:p>135900</text:p>
          </table:table-cell>
          <table:table-cell table:number-columns-repeated="16381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9">
            <text:p>86:22:0012005:1077</text:p>
          </table:table-cell>
          <table:table-cell office:value-type="float" office:value="41008.239999999998" table:style-name="ce9">
            <text:p>41008,24</text:p>
          </table:table-cell>
          <table:table-cell table:number-columns-repeated="16381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9">
            <text:p>86:22:0012005:1101</text:p>
          </table:table-cell>
          <table:table-cell office:value-type="float" office:value="55732.04" table:style-name="ce9">
            <text:p>55732,04</text:p>
          </table:table-cell>
          <table:table-cell table:number-columns-repeated="16381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9">
            <text:p>86:22:0012005:1126</text:p>
          </table:table-cell>
          <table:table-cell office:value-type="float" office:value="130781.82" table:style-name="ce9">
            <text:p>130781,82</text:p>
          </table:table-cell>
          <table:table-cell table:number-columns-repeated="16381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9">
            <text:p>86:22:0012005:1156</text:p>
          </table:table-cell>
          <table:table-cell office:value-type="float" office:value="101687.38" table:style-name="ce9">
            <text:p>101687,38</text:p>
          </table:table-cell>
          <table:table-cell table:number-columns-repeated="16381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9">
            <text:p>86:22:0012005:1157</text:p>
          </table:table-cell>
          <table:table-cell office:value-type="float" office:value="105175.26" table:style-name="ce9">
            <text:p>105175,26</text:p>
          </table:table-cell>
          <table:table-cell table:number-columns-repeated="16381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9">
            <text:p>86:22:0012005:1162</text:p>
          </table:table-cell>
          <table:table-cell office:value-type="float" office:value="58056.32" table:style-name="ce9">
            <text:p>58056,32</text:p>
          </table:table-cell>
          <table:table-cell table:number-columns-repeated="16381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9">
            <text:p>86:22:0012005:1180</text:p>
          </table:table-cell>
          <table:table-cell office:value-type="float" office:value="124421.9" table:style-name="ce9">
            <text:p>124421,9</text:p>
          </table:table-cell>
          <table:table-cell table:number-columns-repeated="16381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9">
            <text:p>86:22:0012005:1193</text:p>
          </table:table-cell>
          <table:table-cell office:value-type="float" office:value="95016.24" table:style-name="ce9">
            <text:p>95016,24</text:p>
          </table:table-cell>
          <table:table-cell table:number-columns-repeated="16381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9">
            <text:p>86:22:0012005:1196</text:p>
          </table:table-cell>
          <table:table-cell office:value-type="float" office:value="95256" table:style-name="ce9">
            <text:p>95256</text:p>
          </table:table-cell>
          <table:table-cell table:number-columns-repeated="16381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9">
            <text:p>86:22:0012005:1199</text:p>
          </table:table-cell>
          <table:table-cell office:value-type="float" office:value="95670.9" table:style-name="ce9">
            <text:p>95670,9</text:p>
          </table:table-cell>
          <table:table-cell table:number-columns-repeated="16381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9">
            <text:p>86:22:0012005:1218</text:p>
          </table:table-cell>
          <table:table-cell office:value-type="float" office:value="129321.9" table:style-name="ce9">
            <text:p>129321,9</text:p>
          </table:table-cell>
          <table:table-cell table:number-columns-repeated="16381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9">
            <text:p>86:22:0012005:1220</text:p>
          </table:table-cell>
          <table:table-cell office:value-type="float" office:value="128599.2" table:style-name="ce9">
            <text:p>128599,2</text:p>
          </table:table-cell>
          <table:table-cell table:number-columns-repeated="16381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9">
            <text:p>86:22:0012005:1225</text:p>
          </table:table-cell>
          <table:table-cell office:value-type="float" office:value="117861.24" table:style-name="ce9">
            <text:p>117861,24</text:p>
          </table:table-cell>
          <table:table-cell table:number-columns-repeated="16381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9">
            <text:p>86:22:0012005:1238</text:p>
          </table:table-cell>
          <table:table-cell office:value-type="float" office:value="131028.56" table:style-name="ce9">
            <text:p>131028,56</text:p>
          </table:table-cell>
          <table:table-cell table:number-columns-repeated="16381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9">
            <text:p>86:22:0012005:1241</text:p>
          </table:table-cell>
          <table:table-cell office:value-type="float" office:value="97657.5" table:style-name="ce9">
            <text:p>97657,5</text:p>
          </table:table-cell>
          <table:table-cell table:number-columns-repeated="16381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9">
            <text:p>86:22:0012005:1247</text:p>
          </table:table-cell>
          <table:table-cell office:value-type="float" office:value="88914.32" table:style-name="ce9">
            <text:p>88914,32</text:p>
          </table:table-cell>
          <table:table-cell table:number-columns-repeated="16381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9">
            <text:p>86:22:0012005:1250</text:p>
          </table:table-cell>
          <table:table-cell office:value-type="float" office:value="93219.7" table:style-name="ce9">
            <text:p>93219,7</text:p>
          </table:table-cell>
          <table:table-cell table:number-columns-repeated="16381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9">
            <text:p>86:22:0012005:1252</text:p>
          </table:table-cell>
          <table:table-cell office:value-type="float" office:value="148701.97" table:style-name="ce9">
            <text:p>148701,97</text:p>
          </table:table-cell>
          <table:table-cell table:number-columns-repeated="16381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9">
            <text:p>86:22:0012005:1259</text:p>
          </table:table-cell>
          <table:table-cell office:value-type="float" office:value="91042.71" table:style-name="ce9">
            <text:p>91042,71</text:p>
          </table:table-cell>
          <table:table-cell table:number-columns-repeated="16381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9">
            <text:p>86:22:0012005:1276</text:p>
          </table:table-cell>
          <table:table-cell office:value-type="float" office:value="129939.18" table:style-name="ce9">
            <text:p>129939,18</text:p>
          </table:table-cell>
          <table:table-cell table:number-columns-repeated="16381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9">
            <text:p>86:22:0012005:1314</text:p>
          </table:table-cell>
          <table:table-cell office:value-type="float" office:value="84163.4" table:style-name="ce9">
            <text:p>84163,4</text:p>
          </table:table-cell>
          <table:table-cell table:number-columns-repeated="16381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9">
            <text:p>86:22:0012005:1323</text:p>
          </table:table-cell>
          <table:table-cell office:value-type="float" office:value="81707.289999999994" table:style-name="ce9">
            <text:p>81707,29</text:p>
          </table:table-cell>
          <table:table-cell table:number-columns-repeated="16381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9">
            <text:p>86:22:0012005:1327</text:p>
          </table:table-cell>
          <table:table-cell office:value-type="float" office:value="133436.88" table:style-name="ce9">
            <text:p>133436,88</text:p>
          </table:table-cell>
          <table:table-cell table:number-columns-repeated="16381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9">
            <text:p>86:22:0012005:1347</text:p>
          </table:table-cell>
          <table:table-cell office:value-type="float" office:value="100316.88" table:style-name="ce9">
            <text:p>100316,88</text:p>
          </table:table-cell>
          <table:table-cell table:number-columns-repeated="16381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9">
            <text:p>86:22:0012005:1349</text:p>
          </table:table-cell>
          <table:table-cell office:value-type="float" office:value="112075.92" table:style-name="ce9">
            <text:p>112075,92</text:p>
          </table:table-cell>
          <table:table-cell table:number-columns-repeated="16381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9">
            <text:p>86:22:0012005:1356</text:p>
          </table:table-cell>
          <table:table-cell office:value-type="float" office:value="62065.45" table:style-name="ce9">
            <text:p>62065,45</text:p>
          </table:table-cell>
          <table:table-cell table:number-columns-repeated="16381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9">
            <text:p>86:22:0012005:1363</text:p>
          </table:table-cell>
          <table:table-cell office:value-type="float" office:value="135900" table:style-name="ce9">
            <text:p>135900</text:p>
          </table:table-cell>
          <table:table-cell table:number-columns-repeated="16381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9">
            <text:p>86:22:0012005:1391</text:p>
          </table:table-cell>
          <table:table-cell office:value-type="float" office:value="63869.46" table:style-name="ce9">
            <text:p>63869,46</text:p>
          </table:table-cell>
          <table:table-cell table:number-columns-repeated="16381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9">
            <text:p>86:22:0012005:1399</text:p>
          </table:table-cell>
          <table:table-cell office:value-type="float" office:value="50399.4" table:style-name="ce9">
            <text:p>50399,4</text:p>
          </table:table-cell>
          <table:table-cell table:number-columns-repeated="16381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9">
            <text:p>86:22:0012005:1417</text:p>
          </table:table-cell>
          <table:table-cell office:value-type="float" office:value="132439.5" table:style-name="ce9">
            <text:p>132439,5</text:p>
          </table:table-cell>
          <table:table-cell table:number-columns-repeated="16381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9">
            <text:p>86:22:0012005:1449</text:p>
          </table:table-cell>
          <table:table-cell office:value-type="float" office:value="156628.48000000001" table:style-name="ce9">
            <text:p>156628,48</text:p>
          </table:table-cell>
          <table:table-cell table:number-columns-repeated="16381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9">
            <text:p>86:22:0012005:1502</text:p>
          </table:table-cell>
          <table:table-cell office:value-type="float" office:value="126884.35" table:style-name="ce9">
            <text:p>126884,35</text:p>
          </table:table-cell>
          <table:table-cell table:number-columns-repeated="16381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9">
            <text:p>86:22:0012005:1505</text:p>
          </table:table-cell>
          <table:table-cell office:value-type="float" office:value="89085.8" table:style-name="ce9">
            <text:p>89085,8</text:p>
          </table:table-cell>
          <table:table-cell table:number-columns-repeated="16381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9">
            <text:p>86:22:0012005:1515</text:p>
          </table:table-cell>
          <table:table-cell office:value-type="float" office:value="157646.16" table:style-name="ce9">
            <text:p>157646,16</text:p>
          </table:table-cell>
          <table:table-cell table:number-columns-repeated="16381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9">
            <text:p>86:22:0012005:1516</text:p>
          </table:table-cell>
          <table:table-cell office:value-type="float" office:value="147258" table:style-name="ce9">
            <text:p>147258</text:p>
          </table:table-cell>
          <table:table-cell table:number-columns-repeated="16381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9">
            <text:p>86:22:0012005:1520</text:p>
          </table:table-cell>
          <table:table-cell office:value-type="float" office:value="80693.759999999995" table:style-name="ce9">
            <text:p>80693,76</text:p>
          </table:table-cell>
          <table:table-cell table:number-columns-repeated="16381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9">
            <text:p>86:22:0012005:1532</text:p>
          </table:table-cell>
          <table:table-cell office:value-type="float" office:value="111417.98" table:style-name="ce9">
            <text:p>111417,98</text:p>
          </table:table-cell>
          <table:table-cell table:number-columns-repeated="16381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9">
            <text:p>86:22:0012005:1536</text:p>
          </table:table-cell>
          <table:table-cell office:value-type="float" office:value="155158.85" table:style-name="ce9">
            <text:p>155158,85</text:p>
          </table:table-cell>
          <table:table-cell table:number-columns-repeated="16381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9">
            <text:p>86:22:0012005:1537</text:p>
          </table:table-cell>
          <table:table-cell office:value-type="float" office:value="143514.79999999999" table:style-name="ce9">
            <text:p>143514,8</text:p>
          </table:table-cell>
          <table:table-cell table:number-columns-repeated="16381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9">
            <text:p>86:22:0012005:1550</text:p>
          </table:table-cell>
          <table:table-cell office:value-type="float" office:value="40641.24" table:style-name="ce9">
            <text:p>40641,24</text:p>
          </table:table-cell>
          <table:table-cell table:number-columns-repeated="16381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9">
            <text:p>86:22:0012005:1552</text:p>
          </table:table-cell>
          <table:table-cell office:value-type="float" office:value="51775.360000000001" table:style-name="ce9">
            <text:p>51775,36</text:p>
          </table:table-cell>
          <table:table-cell table:number-columns-repeated="16381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9">
            <text:p>86:22:0012005:1553</text:p>
          </table:table-cell>
          <table:table-cell office:value-type="float" office:value="36922.36" table:style-name="ce9">
            <text:p>36922,36</text:p>
          </table:table-cell>
          <table:table-cell table:number-columns-repeated="16381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9">
            <text:p>86:22:0012005:156</text:p>
          </table:table-cell>
          <table:table-cell office:value-type="float" office:value="112541.75" table:style-name="ce9">
            <text:p>112541,75</text:p>
          </table:table-cell>
          <table:table-cell table:number-columns-repeated="16381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9">
            <text:p>86:22:0012005:1564</text:p>
          </table:table-cell>
          <table:table-cell office:value-type="float" office:value="118777.98" table:style-name="ce9">
            <text:p>118777,98</text:p>
          </table:table-cell>
          <table:table-cell table:number-columns-repeated="16381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9">
            <text:p>86:22:0012005:1697</text:p>
          </table:table-cell>
          <table:table-cell office:value-type="float" office:value="152433.21" table:style-name="ce9">
            <text:p>152433,21</text:p>
          </table:table-cell>
          <table:table-cell table:number-columns-repeated="16381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9">
            <text:p>86:22:0012005:1710</text:p>
          </table:table-cell>
          <table:table-cell office:value-type="float" office:value="146046.92000000001" table:style-name="ce9">
            <text:p>146046,92</text:p>
          </table:table-cell>
          <table:table-cell table:number-columns-repeated="16381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9">
            <text:p>86:22:0012005:1721</text:p>
          </table:table-cell>
          <table:table-cell office:value-type="float" office:value="133666.12" table:style-name="ce9">
            <text:p>133666,12</text:p>
          </table:table-cell>
          <table:table-cell table:number-columns-repeated="16381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9">
            <text:p>86:22:0012005:1729</text:p>
          </table:table-cell>
          <table:table-cell office:value-type="float" office:value="52692" table:style-name="ce9">
            <text:p>52692</text:p>
          </table:table-cell>
          <table:table-cell table:number-columns-repeated="16381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9">
            <text:p>86:22:0012005:1744</text:p>
          </table:table-cell>
          <table:table-cell office:value-type="float" office:value="129631.67999999999" table:style-name="ce9">
            <text:p>129631,68</text:p>
          </table:table-cell>
          <table:table-cell table:number-columns-repeated="16381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9">
            <text:p>86:22:0012005:1759</text:p>
          </table:table-cell>
          <table:table-cell office:value-type="float" office:value="115796.25" table:style-name="ce9">
            <text:p>115796,25</text:p>
          </table:table-cell>
          <table:table-cell table:number-columns-repeated="16381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9">
            <text:p>86:22:0012005:1790</text:p>
          </table:table-cell>
          <table:table-cell office:value-type="float" office:value="96548.24" table:style-name="ce9">
            <text:p>96548,24</text:p>
          </table:table-cell>
          <table:table-cell table:number-columns-repeated="16381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9">
            <text:p>86:22:0012005:1833</text:p>
          </table:table-cell>
          <table:table-cell office:value-type="float" office:value="131759.18" table:style-name="ce9">
            <text:p>131759,18</text:p>
          </table:table-cell>
          <table:table-cell table:number-columns-repeated="16381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9">
            <text:p>86:22:0012005:1834</text:p>
          </table:table-cell>
          <table:table-cell office:value-type="float" office:value="135900" table:style-name="ce9">
            <text:p>135900</text:p>
          </table:table-cell>
          <table:table-cell table:number-columns-repeated="16381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9">
            <text:p>86:22:0012005:1865</text:p>
          </table:table-cell>
          <table:table-cell office:value-type="float" office:value="130230.6" table:style-name="ce9">
            <text:p>130230,6</text:p>
          </table:table-cell>
          <table:table-cell table:number-columns-repeated="16381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9">
            <text:p>86:22:0012005:1895</text:p>
          </table:table-cell>
          <table:table-cell office:value-type="float" office:value="148557.29999999999" table:style-name="ce9">
            <text:p>148557,3</text:p>
          </table:table-cell>
          <table:table-cell table:number-columns-repeated="16381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9">
            <text:p>86:22:0012005:1896</text:p>
          </table:table-cell>
          <table:table-cell office:value-type="float" office:value="106467.69" table:style-name="ce9">
            <text:p>106467,69</text:p>
          </table:table-cell>
          <table:table-cell table:number-columns-repeated="16381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9">
            <text:p>86:22:0012005:1916</text:p>
          </table:table-cell>
          <table:table-cell office:value-type="float" office:value="134676.39000000001" table:style-name="ce9">
            <text:p>134676,39</text:p>
          </table:table-cell>
          <table:table-cell table:number-columns-repeated="16381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9">
            <text:p>86:22:0012005:1919</text:p>
          </table:table-cell>
          <table:table-cell office:value-type="float" office:value="130230.6" table:style-name="ce9">
            <text:p>130230,6</text:p>
          </table:table-cell>
          <table:table-cell table:number-columns-repeated="16381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9">
            <text:p>86:22:0012005:1922</text:p>
          </table:table-cell>
          <table:table-cell office:value-type="float" office:value="77504.240000000005" table:style-name="ce9">
            <text:p>77504,24</text:p>
          </table:table-cell>
          <table:table-cell table:number-columns-repeated="16381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9">
            <text:p>86:22:0012005:1924</text:p>
          </table:table-cell>
          <table:table-cell office:value-type="float" office:value="40762.67" table:style-name="ce9">
            <text:p>40762,67</text:p>
          </table:table-cell>
          <table:table-cell table:number-columns-repeated="16381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9">
            <text:p>86:22:0012005:1931</text:p>
          </table:table-cell>
          <table:table-cell office:value-type="float" office:value="114899.62" table:style-name="ce9">
            <text:p>114899,62</text:p>
          </table:table-cell>
          <table:table-cell table:number-columns-repeated="16381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9">
            <text:p>86:22:0012005:1932</text:p>
          </table:table-cell>
          <table:table-cell office:value-type="float" office:value="77504.240000000005" table:style-name="ce9">
            <text:p>77504,24</text:p>
          </table:table-cell>
          <table:table-cell table:number-columns-repeated="16381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9">
            <text:p>86:22:0012005:1938</text:p>
          </table:table-cell>
          <table:table-cell office:value-type="float" office:value="103033.4" table:style-name="ce9">
            <text:p>103033,4</text:p>
          </table:table-cell>
          <table:table-cell table:number-columns-repeated="16381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9">
            <text:p>86:22:0012005:1940</text:p>
          </table:table-cell>
          <table:table-cell office:value-type="float" office:value="135900" table:style-name="ce9">
            <text:p>135900</text:p>
          </table:table-cell>
          <table:table-cell table:number-columns-repeated="16381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9">
            <text:p>86:22:0012005:2050</text:p>
          </table:table-cell>
          <table:table-cell office:value-type="float" office:value="104000.89" table:style-name="ce9">
            <text:p>104000,89</text:p>
          </table:table-cell>
          <table:table-cell table:number-columns-repeated="16381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9">
            <text:p>86:22:0012005:2062</text:p>
          </table:table-cell>
          <table:table-cell office:value-type="float" office:value="97657.5" table:style-name="ce9">
            <text:p>97657,5</text:p>
          </table:table-cell>
          <table:table-cell table:number-columns-repeated="16381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9">
            <text:p>86:22:0012005:2083</text:p>
          </table:table-cell>
          <table:table-cell office:value-type="float" office:value="127142.39999999999" table:style-name="ce9">
            <text:p>127142,4</text:p>
          </table:table-cell>
          <table:table-cell table:number-columns-repeated="16381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9">
            <text:p>86:22:0012005:21</text:p>
          </table:table-cell>
          <table:table-cell office:value-type="float" office:value="98454.399999999994" table:style-name="ce9">
            <text:p>98454,4</text:p>
          </table:table-cell>
          <table:table-cell table:number-columns-repeated="16381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9">
            <text:p>86:22:0012005:2122</text:p>
          </table:table-cell>
          <table:table-cell office:value-type="float" office:value="89256.960000000006" table:style-name="ce9">
            <text:p>89256,96</text:p>
          </table:table-cell>
          <table:table-cell table:number-columns-repeated="16381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9">
            <text:p>86:22:0012005:2132</text:p>
          </table:table-cell>
          <table:table-cell office:value-type="float" office:value="85942.9" table:style-name="ce9">
            <text:p>85942,9</text:p>
          </table:table-cell>
          <table:table-cell table:number-columns-repeated="16381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9">
            <text:p>86:22:0012005:2133</text:p>
          </table:table-cell>
          <table:table-cell office:value-type="float" office:value="139897.45000000001" table:style-name="ce9">
            <text:p>139897,45</text:p>
          </table:table-cell>
          <table:table-cell table:number-columns-repeated="16381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9">
            <text:p>86:22:0012005:2135</text:p>
          </table:table-cell>
          <table:table-cell office:value-type="float" office:value="100391.65" table:style-name="ce9">
            <text:p>100391,65</text:p>
          </table:table-cell>
          <table:table-cell table:number-columns-repeated="16381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9">
            <text:p>86:22:0012005:2141</text:p>
          </table:table-cell>
          <table:table-cell office:value-type="float" office:value="95344.17" table:style-name="ce9">
            <text:p>95344,17</text:p>
          </table:table-cell>
          <table:table-cell table:number-columns-repeated="16381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9">
            <text:p>86:22:0012005:2153</text:p>
          </table:table-cell>
          <table:table-cell office:value-type="float" office:value="80327" table:style-name="ce9">
            <text:p>80327</text:p>
          </table:table-cell>
          <table:table-cell table:number-columns-repeated="16381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9">
            <text:p>86:22:0012005:2155</text:p>
          </table:table-cell>
          <table:table-cell office:value-type="float" office:value="150508" table:style-name="ce9">
            <text:p>150508</text:p>
          </table:table-cell>
          <table:table-cell table:number-columns-repeated="16381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9">
            <text:p>86:22:0012005:220</text:p>
          </table:table-cell>
          <table:table-cell office:value-type="float" office:value="47249.05" table:style-name="ce9">
            <text:p>47249,05</text:p>
          </table:table-cell>
          <table:table-cell table:number-columns-repeated="16381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9">
            <text:p>86:22:0012005:232</text:p>
          </table:table-cell>
          <table:table-cell office:value-type="float" office:value="30162.35" table:style-name="ce9">
            <text:p>30162,35</text:p>
          </table:table-cell>
          <table:table-cell table:number-columns-repeated="16381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9">
            <text:p>86:22:0012005:234</text:p>
          </table:table-cell>
          <table:table-cell office:value-type="float" office:value="52692" table:style-name="ce9">
            <text:p>52692</text:p>
          </table:table-cell>
          <table:table-cell table:number-columns-repeated="16381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9">
            <text:p>86:22:0012005:255</text:p>
          </table:table-cell>
          <table:table-cell office:value-type="float" office:value="33511.050000000003" table:style-name="ce9">
            <text:p>33511,05</text:p>
          </table:table-cell>
          <table:table-cell table:number-columns-repeated="16381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9">
            <text:p>86:22:0012005:256</text:p>
          </table:table-cell>
          <table:table-cell office:value-type="float" office:value="40641.24" table:style-name="ce9">
            <text:p>40641,24</text:p>
          </table:table-cell>
          <table:table-cell table:number-columns-repeated="16381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9">
            <text:p>86:22:0012005:257</text:p>
          </table:table-cell>
          <table:table-cell office:value-type="float" office:value="38295.54" table:style-name="ce9">
            <text:p>38295,54</text:p>
          </table:table-cell>
          <table:table-cell table:number-columns-repeated="16381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9">
            <text:p>86:22:0012005:266</text:p>
          </table:table-cell>
          <table:table-cell office:value-type="float" office:value="32101.1" table:style-name="ce9">
            <text:p>32101,1</text:p>
          </table:table-cell>
          <table:table-cell table:number-columns-repeated="16381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9">
            <text:p>86:22:0012005:267</text:p>
          </table:table-cell>
          <table:table-cell office:value-type="float" office:value="30162.35" table:style-name="ce9">
            <text:p>30162,35</text:p>
          </table:table-cell>
          <table:table-cell table:number-columns-repeated="16381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9">
            <text:p>86:22:0012005:28</text:p>
          </table:table-cell>
          <table:table-cell office:value-type="float" office:value="109217.7" table:style-name="ce9">
            <text:p>109217,7</text:p>
          </table:table-cell>
          <table:table-cell table:number-columns-repeated="16381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9">
            <text:p>86:22:0012005:288</text:p>
          </table:table-cell>
          <table:table-cell office:value-type="float" office:value="37176.300000000003" table:style-name="ce9">
            <text:p>37176,3</text:p>
          </table:table-cell>
          <table:table-cell table:number-columns-repeated="16381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9">
            <text:p>86:22:0012005:289</text:p>
          </table:table-cell>
          <table:table-cell office:value-type="float" office:value="32101.1" table:style-name="ce9">
            <text:p>32101,1</text:p>
          </table:table-cell>
          <table:table-cell table:number-columns-repeated="16381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9">
            <text:p>86:22:0012005:298</text:p>
          </table:table-cell>
          <table:table-cell office:value-type="float" office:value="47484.800000000003" table:style-name="ce9">
            <text:p>47484,8</text:p>
          </table:table-cell>
          <table:table-cell table:number-columns-repeated="16381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9">
            <text:p>86:22:0012005:299</text:p>
          </table:table-cell>
          <table:table-cell office:value-type="float" office:value="43556.94" table:style-name="ce9">
            <text:p>43556,94</text:p>
          </table:table-cell>
          <table:table-cell table:number-columns-repeated="16381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9">
            <text:p>86:22:0012005:314</text:p>
          </table:table-cell>
          <table:table-cell office:value-type="float" office:value="35668.5" table:style-name="ce9">
            <text:p>35668,5</text:p>
          </table:table-cell>
          <table:table-cell table:number-columns-repeated="16381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9">
            <text:p>86:22:0012005:316</text:p>
          </table:table-cell>
          <table:table-cell office:value-type="float" office:value="36546.15" table:style-name="ce9">
            <text:p>36546,15</text:p>
          </table:table-cell>
          <table:table-cell table:number-columns-repeated="16381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9">
            <text:p>86:22:0012005:324</text:p>
          </table:table-cell>
          <table:table-cell office:value-type="float" office:value="39039.300000000003" table:style-name="ce9">
            <text:p>39039,3</text:p>
          </table:table-cell>
          <table:table-cell table:number-columns-repeated="16381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9">
            <text:p>86:22:0012005:329</text:p>
          </table:table-cell>
          <table:table-cell office:value-type="float" office:value="42710.85" table:style-name="ce9">
            <text:p>42710,85</text:p>
          </table:table-cell>
          <table:table-cell table:number-columns-repeated="16381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9">
            <text:p>86:22:0012005:330</text:p>
          </table:table-cell>
          <table:table-cell office:value-type="float" office:value="41983.83" table:style-name="ce9">
            <text:p>41983,83</text:p>
          </table:table-cell>
          <table:table-cell table:number-columns-repeated="16381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9">
            <text:p>86:22:0012005:333</text:p>
          </table:table-cell>
          <table:table-cell office:value-type="float" office:value="30421.23" table:style-name="ce9">
            <text:p>30421,23</text:p>
          </table:table-cell>
          <table:table-cell table:number-columns-repeated="16381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9">
            <text:p>86:22:0012005:339</text:p>
          </table:table-cell>
          <table:table-cell office:value-type="float" office:value="38544.769999999997" table:style-name="ce9">
            <text:p>38544,77</text:p>
          </table:table-cell>
          <table:table-cell table:number-columns-repeated="16381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9">
            <text:p>86:22:0012005:347</text:p>
          </table:table-cell>
          <table:table-cell office:value-type="float" office:value="39904.720000000001" table:style-name="ce9">
            <text:p>39904,72</text:p>
          </table:table-cell>
          <table:table-cell table:number-columns-repeated="16381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9">
            <text:p>86:22:0012005:348</text:p>
          </table:table-cell>
          <table:table-cell office:value-type="float" office:value="44513.7" table:style-name="ce9">
            <text:p>44513,7</text:p>
          </table:table-cell>
          <table:table-cell table:number-columns-repeated="16381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9">
            <text:p>86:22:0012005:358</text:p>
          </table:table-cell>
          <table:table-cell office:value-type="float" office:value="32872.44" table:style-name="ce9">
            <text:p>32872,44</text:p>
          </table:table-cell>
          <table:table-cell table:number-columns-repeated="16381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9">
            <text:p>86:22:0012005:401</text:p>
          </table:table-cell>
          <table:table-cell office:value-type="float" office:value="64708.800000000003" table:style-name="ce9">
            <text:p>64708,8</text:p>
          </table:table-cell>
          <table:table-cell table:number-columns-repeated="16381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9">
            <text:p>86:22:0012005:402</text:p>
          </table:table-cell>
          <table:table-cell office:value-type="float" office:value="28202" table:style-name="ce9">
            <text:p>28202</text:p>
          </table:table-cell>
          <table:table-cell table:number-columns-repeated="16381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9">
            <text:p>86:22:0012005:404</text:p>
          </table:table-cell>
          <table:table-cell office:value-type="float" office:value="33891.599999999999" table:style-name="ce9">
            <text:p>33891,6</text:p>
          </table:table-cell>
          <table:table-cell table:number-columns-repeated="16381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9">
            <text:p>86:22:0012005:405</text:p>
          </table:table-cell>
          <table:table-cell office:value-type="float" office:value="43195.79" table:style-name="ce9">
            <text:p>43195,79</text:p>
          </table:table-cell>
          <table:table-cell table:number-columns-repeated="16381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9">
            <text:p>86:22:0012005:425</text:p>
          </table:table-cell>
          <table:table-cell office:value-type="float" office:value="40884" table:style-name="ce9">
            <text:p>40884</text:p>
          </table:table-cell>
          <table:table-cell table:number-columns-repeated="16381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9">
            <text:p>86:22:0012005:449</text:p>
          </table:table-cell>
          <table:table-cell office:value-type="float" office:value="43315.199999999997" table:style-name="ce9">
            <text:p>43315,2</text:p>
          </table:table-cell>
          <table:table-cell table:number-columns-repeated="16381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9">
            <text:p>86:22:0012005:450</text:p>
          </table:table-cell>
          <table:table-cell office:value-type="float" office:value="44756.92" table:style-name="ce9">
            <text:p>44756,92</text:p>
          </table:table-cell>
          <table:table-cell table:number-columns-repeated="16381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9">
            <text:p>86:22:0012005:457</text:p>
          </table:table-cell>
          <table:table-cell office:value-type="float" office:value="40273.4" table:style-name="ce9">
            <text:p>40273,4</text:p>
          </table:table-cell>
          <table:table-cell table:number-columns-repeated="16381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9">
            <text:p>86:22:0012005:461</text:p>
          </table:table-cell>
          <table:table-cell office:value-type="float" office:value="42104.2" table:style-name="ce9">
            <text:p>42104,2</text:p>
          </table:table-cell>
          <table:table-cell table:number-columns-repeated="16381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9">
            <text:p>86:22:0012005:462</text:p>
          </table:table-cell>
          <table:table-cell office:value-type="float" office:value="37049.370000000003" table:style-name="ce9">
            <text:p>37049,37</text:p>
          </table:table-cell>
          <table:table-cell table:number-columns-repeated="16381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9">
            <text:p>86:22:0012005:478</text:p>
          </table:table-cell>
          <table:table-cell office:value-type="float" office:value="39535.199999999997" table:style-name="ce9">
            <text:p>39535,2</text:p>
          </table:table-cell>
          <table:table-cell table:number-columns-repeated="16381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9">
            <text:p>86:22:0012005:479</text:p>
          </table:table-cell>
          <table:table-cell office:value-type="float" office:value="43917.25" table:style-name="ce9">
            <text:p>43917,25</text:p>
          </table:table-cell>
          <table:table-cell table:number-columns-repeated="16381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9">
            <text:p>86:22:0012005:492</text:p>
          </table:table-cell>
          <table:table-cell office:value-type="float" office:value="50509.17" table:style-name="ce9">
            <text:p>50509,17</text:p>
          </table:table-cell>
          <table:table-cell table:number-columns-repeated="16381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9">
            <text:p>86:22:0012005:528</text:p>
          </table:table-cell>
          <table:table-cell office:value-type="float" office:value="71660.44" table:style-name="ce9">
            <text:p>71660,44</text:p>
          </table:table-cell>
          <table:table-cell table:number-columns-repeated="16381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9">
            <text:p>86:22:0012005:533</text:p>
          </table:table-cell>
          <table:table-cell office:value-type="float" office:value="68843.5" table:style-name="ce9">
            <text:p>68843,5</text:p>
          </table:table-cell>
          <table:table-cell table:number-columns-repeated="16381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9">
            <text:p>86:22:0012005:543</text:p>
          </table:table-cell>
          <table:table-cell office:value-type="float" office:value="84433.46" table:style-name="ce9">
            <text:p>84433,46</text:p>
          </table:table-cell>
          <table:table-cell table:number-columns-repeated="16381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9">
            <text:p>86:22:0012005:544</text:p>
          </table:table-cell>
          <table:table-cell office:value-type="float" office:value="77312.160000000003" table:style-name="ce9">
            <text:p>77312,16</text:p>
          </table:table-cell>
          <table:table-cell table:number-columns-repeated="16381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9">
            <text:p>86:22:0012005:557</text:p>
          </table:table-cell>
          <table:table-cell office:value-type="float" office:value="74810.399999999994" table:style-name="ce9">
            <text:p>74810,4</text:p>
          </table:table-cell>
          <table:table-cell table:number-columns-repeated="16381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9">
            <text:p>86:22:0012005:568</text:p>
          </table:table-cell>
          <table:table-cell office:value-type="float" office:value="67615.839999999997" table:style-name="ce9">
            <text:p>67615,84</text:p>
          </table:table-cell>
          <table:table-cell table:number-columns-repeated="16381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9">
            <text:p>86:22:0012005:600</text:p>
          </table:table-cell>
          <table:table-cell office:value-type="float" office:value="70161.06" table:style-name="ce9">
            <text:p>70161,06</text:p>
          </table:table-cell>
          <table:table-cell table:number-columns-repeated="16381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9">
            <text:p>86:22:0012005:603</text:p>
          </table:table-cell>
          <table:table-cell office:value-type="float" office:value="58167.95" table:style-name="ce9">
            <text:p>58167,95</text:p>
          </table:table-cell>
          <table:table-cell table:number-columns-repeated="16381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9">
            <text:p>86:22:0012005:605</text:p>
          </table:table-cell>
          <table:table-cell office:value-type="float" office:value="65754" table:style-name="ce9">
            <text:p>65754</text:p>
          </table:table-cell>
          <table:table-cell table:number-columns-repeated="16381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9">
            <text:p>86:22:0012005:619</text:p>
          </table:table-cell>
          <table:table-cell office:value-type="float" office:value="78167.55" table:style-name="ce9">
            <text:p>78167,55</text:p>
          </table:table-cell>
          <table:table-cell table:number-columns-repeated="16381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9">
            <text:p>86:22:0012005:622</text:p>
          </table:table-cell>
          <table:table-cell office:value-type="float" office:value="78731.94" table:style-name="ce9">
            <text:p>78731,94</text:p>
          </table:table-cell>
          <table:table-cell table:number-columns-repeated="16381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9">
            <text:p>86:22:0012005:635</text:p>
          </table:table-cell>
          <table:table-cell office:value-type="float" office:value="90538.29" table:style-name="ce9">
            <text:p>90538,29</text:p>
          </table:table-cell>
          <table:table-cell table:number-columns-repeated="16381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9">
            <text:p>86:22:0012005:647</text:p>
          </table:table-cell>
          <table:table-cell office:value-type="float" office:value="126337.05" table:style-name="ce9">
            <text:p>126337,05</text:p>
          </table:table-cell>
          <table:table-cell table:number-columns-repeated="16381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9">
            <text:p>86:22:0012005:660</text:p>
          </table:table-cell>
          <table:table-cell office:value-type="float" office:value="76643.649999999994" table:style-name="ce9">
            <text:p>76643,65</text:p>
          </table:table-cell>
          <table:table-cell table:number-columns-repeated="16381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9">
            <text:p>86:22:0012005:669</text:p>
          </table:table-cell>
          <table:table-cell office:value-type="float" office:value="100391.65" table:style-name="ce9">
            <text:p>100391,65</text:p>
          </table:table-cell>
          <table:table-cell table:number-columns-repeated="16381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9">
            <text:p>86:22:0012005:670</text:p>
          </table:table-cell>
          <table:table-cell office:value-type="float" office:value="80039.399999999994" table:style-name="ce9">
            <text:p>80039,4</text:p>
          </table:table-cell>
          <table:table-cell table:number-columns-repeated="16381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9">
            <text:p>86:22:0012005:671</text:p>
          </table:table-cell>
          <table:table-cell office:value-type="float" office:value="75300.600000000006" table:style-name="ce9">
            <text:p>75300,6</text:p>
          </table:table-cell>
          <table:table-cell table:number-columns-repeated="16381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9">
            <text:p>86:22:0012005:681</text:p>
          </table:table-cell>
          <table:table-cell office:value-type="float" office:value="79676.94" table:style-name="ce9">
            <text:p>79676,94</text:p>
          </table:table-cell>
          <table:table-cell table:number-columns-repeated="16381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9">
            <text:p>86:22:0012005:682</text:p>
          </table:table-cell>
          <table:table-cell office:value-type="float" office:value="78072.12" table:style-name="ce9">
            <text:p>78072,12</text:p>
          </table:table-cell>
          <table:table-cell table:number-columns-repeated="16381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9">
            <text:p>86:22:0012005:690</text:p>
          </table:table-cell>
          <table:table-cell office:value-type="float" office:value="77119.759999999995" table:style-name="ce9">
            <text:p>77119,76</text:p>
          </table:table-cell>
          <table:table-cell table:number-columns-repeated="16381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9">
            <text:p>86:22:0012005:711</text:p>
          </table:table-cell>
          <table:table-cell office:value-type="float" office:value="61531.199999999997" table:style-name="ce9">
            <text:p>61531,2</text:p>
          </table:table-cell>
          <table:table-cell table:number-columns-repeated="16381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9">
            <text:p>86:22:0012005:719</text:p>
          </table:table-cell>
          <table:table-cell office:value-type="float" office:value="95256" table:style-name="ce9">
            <text:p>95256</text:p>
          </table:table-cell>
          <table:table-cell table:number-columns-repeated="16381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9">
            <text:p>86:22:0012005:732</text:p>
          </table:table-cell>
          <table:table-cell office:value-type="float" office:value="93546.18" table:style-name="ce9">
            <text:p>93546,18</text:p>
          </table:table-cell>
          <table:table-cell table:number-columns-repeated="16381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9">
            <text:p>86:22:0012005:743</text:p>
          </table:table-cell>
          <table:table-cell office:value-type="float" office:value="79576.2" table:style-name="ce9">
            <text:p>79576,2</text:p>
          </table:table-cell>
          <table:table-cell table:number-columns-repeated="16381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9">
            <text:p>86:22:0012005:757</text:p>
          </table:table-cell>
          <table:table-cell office:value-type="float" office:value="90200.41" table:style-name="ce9">
            <text:p>90200,41</text:p>
          </table:table-cell>
          <table:table-cell table:number-columns-repeated="16381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9">
            <text:p>86:22:0012005:785</text:p>
          </table:table-cell>
          <table:table-cell office:value-type="float" office:value="83892.62" table:style-name="ce9">
            <text:p>83892,62</text:p>
          </table:table-cell>
          <table:table-cell table:number-columns-repeated="16381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9">
            <text:p>86:22:0012005:804</text:p>
          </table:table-cell>
          <table:table-cell office:value-type="float" office:value="102135.67999999999" table:style-name="ce9">
            <text:p>102135,68</text:p>
          </table:table-cell>
          <table:table-cell table:number-columns-repeated="16381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9">
            <text:p>86:22:0012005:805</text:p>
          </table:table-cell>
          <table:table-cell office:value-type="float" office:value="100996.06" table:style-name="ce9">
            <text:p>100996,06</text:p>
          </table:table-cell>
          <table:table-cell table:number-columns-repeated="16381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9">
            <text:p>86:22:0012005:813</text:p>
          </table:table-cell>
          <table:table-cell office:value-type="float" office:value="92464.320000000007" table:style-name="ce9">
            <text:p>92464,32</text:p>
          </table:table-cell>
          <table:table-cell table:number-columns-repeated="16381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9">
            <text:p>86:22:0012005:816</text:p>
          </table:table-cell>
          <table:table-cell office:value-type="float" office:value="116107.5" table:style-name="ce9">
            <text:p>116107,5</text:p>
          </table:table-cell>
          <table:table-cell table:number-columns-repeated="16381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9">
            <text:p>86:22:0012005:847</text:p>
          </table:table-cell>
          <table:table-cell office:value-type="float" office:value="96075.5" table:style-name="ce9">
            <text:p>96075,5</text:p>
          </table:table-cell>
          <table:table-cell table:number-columns-repeated="16381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9">
            <text:p>86:22:0012005:850</text:p>
          </table:table-cell>
          <table:table-cell office:value-type="float" office:value="99537.96" table:style-name="ce9">
            <text:p>99537,96</text:p>
          </table:table-cell>
          <table:table-cell table:number-columns-repeated="16381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9">
            <text:p>86:22:0012005:851</text:p>
          </table:table-cell>
          <table:table-cell office:value-type="float" office:value="149929.93" table:style-name="ce9">
            <text:p>149929,93</text:p>
          </table:table-cell>
          <table:table-cell table:number-columns-repeated="16381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9">
            <text:p>86:22:0012005:859</text:p>
          </table:table-cell>
          <table:table-cell office:value-type="float" office:value="57725.4" table:style-name="ce9">
            <text:p>57725,4</text:p>
          </table:table-cell>
          <table:table-cell table:number-columns-repeated="16381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9">
            <text:p>86:22:0012005:860</text:p>
          </table:table-cell>
          <table:table-cell office:value-type="float" office:value="75873.78" table:style-name="ce9">
            <text:p>75873,78</text:p>
          </table:table-cell>
          <table:table-cell table:number-columns-repeated="16381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9">
            <text:p>86:22:0012005:889</text:p>
          </table:table-cell>
          <table:table-cell office:value-type="float" office:value="38172.18" table:style-name="ce9">
            <text:p>38172,18</text:p>
          </table:table-cell>
          <table:table-cell table:number-columns-repeated="16381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9">
            <text:p>86:22:0012005:927</text:p>
          </table:table-cell>
          <table:table-cell office:value-type="float" office:value="112675.74" table:style-name="ce9">
            <text:p>112675,74</text:p>
          </table:table-cell>
          <table:table-cell table:number-columns-repeated="16381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9">
            <text:p>86:22:0012005:935</text:p>
          </table:table-cell>
          <table:table-cell office:value-type="float" office:value="39164.839999999997" table:style-name="ce9">
            <text:p>39164,84</text:p>
          </table:table-cell>
          <table:table-cell table:number-columns-repeated="16381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9">
            <text:p>86:22:0012005:966</text:p>
          </table:table-cell>
          <table:table-cell office:value-type="float" office:value="37176.300000000003" table:style-name="ce9">
            <text:p>37176,3</text:p>
          </table:table-cell>
          <table:table-cell table:number-columns-repeated="16381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9">
            <text:p>86:22:0012005:967</text:p>
          </table:table-cell>
          <table:table-cell office:value-type="float" office:value="38790.81" table:style-name="ce9">
            <text:p>38790,81</text:p>
          </table:table-cell>
          <table:table-cell table:number-columns-repeated="16381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9">
            <text:p>86:22:0012005:974</text:p>
          </table:table-cell>
          <table:table-cell office:value-type="float" office:value="128709" table:style-name="ce9">
            <text:p>128709</text:p>
          </table:table-cell>
          <table:table-cell table:number-columns-repeated="16381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9">
            <text:p>86:22:0012006:52</text:p>
          </table:table-cell>
          <table:table-cell office:value-type="float" office:value="56062.3" table:style-name="ce9">
            <text:p>56062,3</text:p>
          </table:table-cell>
          <table:table-cell table:number-columns-repeated="16381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9">
            <text:p>86:22:0012006:78</text:p>
          </table:table-cell>
          <table:table-cell office:value-type="float" office:value="47300.75" table:style-name="ce9">
            <text:p>47300,75</text:p>
          </table:table-cell>
          <table:table-cell table:number-columns-repeated="16381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9">
            <text:p>86:22:0012006:79</text:p>
          </table:table-cell>
          <table:table-cell office:value-type="float" office:value="48620.160000000003" table:style-name="ce9">
            <text:p>48620,16</text:p>
          </table:table-cell>
          <table:table-cell table:number-columns-repeated="16381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9">
            <text:p>86:22:0012006:80</text:p>
          </table:table-cell>
          <table:table-cell office:value-type="float" office:value="57177.77" table:style-name="ce9">
            <text:p>57177,77</text:p>
          </table:table-cell>
          <table:table-cell table:number-columns-repeated="16381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9">
            <text:p>86:22:0012007:150</text:p>
          </table:table-cell>
          <table:table-cell office:value-type="float" office:value="55874.44" table:style-name="ce9">
            <text:p>55874,44</text:p>
          </table:table-cell>
          <table:table-cell table:number-columns-repeated="16381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9">
            <text:p>86:22:0012007:162</text:p>
          </table:table-cell>
          <table:table-cell office:value-type="float" office:value="57781.94" table:style-name="ce9">
            <text:p>57781,94</text:p>
          </table:table-cell>
          <table:table-cell table:number-columns-repeated="16381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9">
            <text:p>86:22:0012007:176</text:p>
          </table:table-cell>
          <table:table-cell office:value-type="float" office:value="58629.65" table:style-name="ce9">
            <text:p>58629,65</text:p>
          </table:table-cell>
          <table:table-cell table:number-columns-repeated="16381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9">
            <text:p>86:22:0012007:186</text:p>
          </table:table-cell>
          <table:table-cell office:value-type="float" office:value="58323.24" table:style-name="ce9">
            <text:p>58323,24</text:p>
          </table:table-cell>
          <table:table-cell table:number-columns-repeated="16381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9">
            <text:p>86:22:0012007:241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9">
            <text:p>86:22:0012007:60</text:p>
          </table:table-cell>
          <table:table-cell office:value-type="float" office:value="57711.5" table:style-name="ce9">
            <text:p>57711,5</text:p>
          </table:table-cell>
          <table:table-cell table:number-columns-repeated="16381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9">
            <text:p>86:22:0012007:91</text:p>
          </table:table-cell>
          <table:table-cell office:value-type="float" office:value="52675.88" table:style-name="ce9">
            <text:p>52675,88</text:p>
          </table:table-cell>
          <table:table-cell table:number-columns-repeated="16381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9">
            <text:p>86:22:0012008:1</text:p>
          </table:table-cell>
          <table:table-cell office:value-type="float" office:value="57647.199999999997" table:style-name="ce9">
            <text:p>57647,2</text:p>
          </table:table-cell>
          <table:table-cell table:number-columns-repeated="16381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9">
            <text:p>86:22:0012008:10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9">
            <text:p>86:22:0012008:105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9">
            <text:p>86:22:0012008:11</text:p>
          </table:table-cell>
          <table:table-cell office:value-type="float" office:value="56875.95" table:style-name="ce9">
            <text:p>56875,95</text:p>
          </table:table-cell>
          <table:table-cell table:number-columns-repeated="16381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9">
            <text:p>86:22:0012008:117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9">
            <text:p>86:22:0012008:118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9">
            <text:p>86:22:0012008:119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9">
            <text:p>86:22:0012008:12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9">
            <text:p>86:22:0012008:120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9">
            <text:p>86:22:0012008:122</text:p>
          </table:table-cell>
          <table:table-cell office:value-type="float" office:value="57421.760000000002" table:style-name="ce9">
            <text:p>57421,76</text:p>
          </table:table-cell>
          <table:table-cell table:number-columns-repeated="16381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9">
            <text:p>86:22:0012008:123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9">
            <text:p>86:22:0012008:126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9">
            <text:p>86:22:0012008:135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9">
            <text:p>86:22:0012008:137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9">
            <text:p>86:22:0012008:138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9">
            <text:p>86:22:0012008:139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9">
            <text:p>86:22:0012008:14</text:p>
          </table:table-cell>
          <table:table-cell office:value-type="float" office:value="57781.94" table:style-name="ce9">
            <text:p>57781,94</text:p>
          </table:table-cell>
          <table:table-cell table:number-columns-repeated="16381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9">
            <text:p>86:22:0012008:146</text:p>
          </table:table-cell>
          <table:table-cell office:value-type="float" office:value="57591.199999999997" table:style-name="ce9">
            <text:p>57591,2</text:p>
          </table:table-cell>
          <table:table-cell table:number-columns-repeated="16381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9">
            <text:p>86:22:0012008:149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9">
            <text:p>86:22:0012008:150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9">
            <text:p>86:22:0012008:152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9">
            <text:p>86:22:0012008:153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9">
            <text:p>86:22:0012008:156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9">
            <text:p>86:22:0012008:160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9">
            <text:p>86:22:0012008:162</text:p>
          </table:table-cell>
          <table:table-cell office:value-type="float" office:value="57711.5" table:style-name="ce9">
            <text:p>57711,5</text:p>
          </table:table-cell>
          <table:table-cell table:number-columns-repeated="16381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9">
            <text:p>86:22:0012008:17</text:p>
          </table:table-cell>
          <table:table-cell office:value-type="float" office:value="57781.94" table:style-name="ce9">
            <text:p>57781,94</text:p>
          </table:table-cell>
          <table:table-cell table:number-columns-repeated="16381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9">
            <text:p>86:22:0012008:173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9">
            <text:p>86:22:0012008:18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9">
            <text:p>86:22:0012008:19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9">
            <text:p>86:22:0012008:20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9">
            <text:p>86:22:0012008:201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9">
            <text:p>86:22:0012008:206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9">
            <text:p>86:22:0012008:21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9">
            <text:p>86:22:0012008:218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9">
            <text:p>86:22:0012008:22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9">
            <text:p>86:22:0012008:220</text:p>
          </table:table-cell>
          <table:table-cell office:value-type="float" office:value="57711.5" table:style-name="ce9">
            <text:p>57711,5</text:p>
          </table:table-cell>
          <table:table-cell table:number-columns-repeated="16381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9">
            <text:p>86:22:0012008:23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9">
            <text:p>86:22:0012008:24</text:p>
          </table:table-cell>
          <table:table-cell office:value-type="float" office:value="57702.96" table:style-name="ce9">
            <text:p>57702,96</text:p>
          </table:table-cell>
          <table:table-cell table:number-columns-repeated="16381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9">
            <text:p>86:22:0012008:241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9">
            <text:p>86:22:0012008:246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9">
            <text:p>86:22:0012008:25</text:p>
          </table:table-cell>
          <table:table-cell office:value-type="float" office:value="56885.919999999998" table:style-name="ce9">
            <text:p>56885,92</text:p>
          </table:table-cell>
          <table:table-cell table:number-columns-repeated="16381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9">
            <text:p>86:22:0012008:265</text:p>
          </table:table-cell>
          <table:table-cell office:value-type="float" office:value="57647.199999999997" table:style-name="ce9">
            <text:p>57647,2</text:p>
          </table:table-cell>
          <table:table-cell table:number-columns-repeated="16381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9">
            <text:p>86:22:0012008:27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9">
            <text:p>86:22:0012008:271</text:p>
          </table:table-cell>
          <table:table-cell office:value-type="float" office:value="57758.48" table:style-name="ce9">
            <text:p>57758,48</text:p>
          </table:table-cell>
          <table:table-cell table:number-columns-repeated="16381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9">
            <text:p>86:22:0012008:272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9">
            <text:p>86:22:0012008:332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9">
            <text:p>86:22:0012008:445</text:p>
          </table:table-cell>
          <table:table-cell office:value-type="float" office:value="30782.58" table:style-name="ce9">
            <text:p>30782,58</text:p>
          </table:table-cell>
          <table:table-cell table:number-columns-repeated="16381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9">
            <text:p>86:22:0012008:453</text:p>
          </table:table-cell>
          <table:table-cell office:value-type="float" office:value="40542.300000000003" table:style-name="ce9">
            <text:p>40542,3</text:p>
          </table:table-cell>
          <table:table-cell table:number-columns-repeated="16381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9">
            <text:p>86:22:0012008:454</text:p>
          </table:table-cell>
          <table:table-cell office:value-type="float" office:value="34791.15" table:style-name="ce9">
            <text:p>34791,15</text:p>
          </table:table-cell>
          <table:table-cell table:number-columns-repeated="16381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9">
            <text:p>86:22:0012008:455</text:p>
          </table:table-cell>
          <table:table-cell office:value-type="float" office:value="39922.800000000003" table:style-name="ce9">
            <text:p>39922,8</text:p>
          </table:table-cell>
          <table:table-cell table:number-columns-repeated="16381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9">
            <text:p>86:22:0012008:456</text:p>
          </table:table-cell>
          <table:table-cell office:value-type="float" office:value="31327.7" table:style-name="ce9">
            <text:p>31327,7</text:p>
          </table:table-cell>
          <table:table-cell table:number-columns-repeated="16381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9">
            <text:p>86:22:0012008:457</text:p>
          </table:table-cell>
          <table:table-cell office:value-type="float" office:value="51970.95" table:style-name="ce9">
            <text:p>51970,95</text:p>
          </table:table-cell>
          <table:table-cell table:number-columns-repeated="16381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9">
            <text:p>86:22:0012008:458</text:p>
          </table:table-cell>
          <table:table-cell office:value-type="float" office:value="39390.21" table:style-name="ce9">
            <text:p>39390,21</text:p>
          </table:table-cell>
          <table:table-cell table:number-columns-repeated="16381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9">
            <text:p>86:22:0012008:459</text:p>
          </table:table-cell>
          <table:table-cell office:value-type="float" office:value="36853.93" table:style-name="ce9">
            <text:p>36853,93</text:p>
          </table:table-cell>
          <table:table-cell table:number-columns-repeated="16381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9">
            <text:p>86:22:0012008:460</text:p>
          </table:table-cell>
          <table:table-cell office:value-type="float" office:value="34323" table:style-name="ce9">
            <text:p>34323</text:p>
          </table:table-cell>
          <table:table-cell table:number-columns-repeated="16381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9">
            <text:p>86:22:0012008:462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9">
            <text:p>86:22:0012008:53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9">
            <text:p>86:22:0012008:58</text:p>
          </table:table-cell>
          <table:table-cell office:value-type="float" office:value="57373.94" table:style-name="ce9">
            <text:p>57373,94</text:p>
          </table:table-cell>
          <table:table-cell table:number-columns-repeated="16381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9">
            <text:p>86:22:0012008:6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9">
            <text:p>86:22:0012008:7</text:p>
          </table:table-cell>
          <table:table-cell office:value-type="float" office:value="57679.41" table:style-name="ce9">
            <text:p>57679,41</text:p>
          </table:table-cell>
          <table:table-cell table:number-columns-repeated="16381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9">
            <text:p>86:22:0012008:79</text:p>
          </table:table-cell>
          <table:table-cell office:value-type="float" office:value="57520.07" table:style-name="ce9">
            <text:p>57520,07</text:p>
          </table:table-cell>
          <table:table-cell table:number-columns-repeated="16381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9">
            <text:p>86:22:0012008:8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9">
            <text:p>86:22:0012008:80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9">
            <text:p>86:22:0012008:86</text:p>
          </table:table-cell>
          <table:table-cell office:value-type="float" office:value="57735" table:style-name="ce9">
            <text:p>57735</text:p>
          </table:table-cell>
          <table:table-cell table:number-columns-repeated="16381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9">
            <text:p>86:22:0012008:9</text:p>
          </table:table-cell>
          <table:table-cell office:value-type="float" office:value="57813.760000000002" table:style-name="ce9">
            <text:p>57813,76</text:p>
          </table:table-cell>
          <table:table-cell table:number-columns-repeated="16381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9">
            <text:p>86:22:0012010:6</text:p>
          </table:table-cell>
          <table:table-cell office:value-type="float" office:value="58323.24" table:style-name="ce9">
            <text:p>58323,24</text:p>
          </table:table-cell>
          <table:table-cell table:number-columns-repeated="16381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9">
            <text:p>86:22:0012012:163</text:p>
          </table:table-cell>
          <table:table-cell office:value-type="float" office:value="64957.760000000002" table:style-name="ce9">
            <text:p>64957,76</text:p>
          </table:table-cell>
          <table:table-cell table:number-columns-repeated="16381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9">
            <text:p>86:22:0012012:186</text:p>
          </table:table-cell>
          <table:table-cell office:value-type="float" office:value="55784.19" table:style-name="ce9">
            <text:p>55784,19</text:p>
          </table:table-cell>
          <table:table-cell table:number-columns-repeated="16381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9">
            <text:p>86:22:0012012:20</text:p>
          </table:table-cell>
          <table:table-cell office:value-type="float" office:value="56764.51" table:style-name="ce9">
            <text:p>56764,51</text:p>
          </table:table-cell>
          <table:table-cell table:number-columns-repeated="16381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9">
            <text:p>86:22:0012012:223</text:p>
          </table:table-cell>
          <table:table-cell office:value-type="float" office:value="53709.599999999999" table:style-name="ce9">
            <text:p>53709,6</text:p>
          </table:table-cell>
          <table:table-cell table:number-columns-repeated="16381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9">
            <text:p>86:22:0012012:283</text:p>
          </table:table-cell>
          <table:table-cell office:value-type="float" office:value="56840.94" table:style-name="ce9">
            <text:p>56840,94</text:p>
          </table:table-cell>
          <table:table-cell table:number-columns-repeated="16381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9">
            <text:p>86:22:0012012:351</text:p>
          </table:table-cell>
          <table:table-cell office:value-type="float" office:value="38774.800000000003" table:style-name="ce9">
            <text:p>38774,8</text:p>
          </table:table-cell>
          <table:table-cell table:number-columns-repeated="16381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9">
            <text:p>86:22:0012012:374</text:p>
          </table:table-cell>
          <table:table-cell office:value-type="float" office:value="25075.52" table:style-name="ce9">
            <text:p>25075,52</text:p>
          </table:table-cell>
          <table:table-cell table:number-columns-repeated="16381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9">
            <text:p>86:22:0012012:392</text:p>
          </table:table-cell>
          <table:table-cell office:value-type="float" office:value="65026.7" table:style-name="ce9">
            <text:p>65026,7</text:p>
          </table:table-cell>
          <table:table-cell table:number-columns-repeated="16381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9">
            <text:p>86:22:0012012:42</text:p>
          </table:table-cell>
          <table:table-cell office:value-type="float" office:value="62273.120000000003" table:style-name="ce9">
            <text:p>62273,12</text:p>
          </table:table-cell>
          <table:table-cell table:number-columns-repeated="16381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9">
            <text:p>86:22:0012012:5</text:p>
          </table:table-cell>
          <table:table-cell office:value-type="float" office:value="69540" table:style-name="ce9">
            <text:p>69540</text:p>
          </table:table-cell>
          <table:table-cell table:number-columns-repeated="16381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9">
            <text:p>86:22:0012012:50</text:p>
          </table:table-cell>
          <table:table-cell office:value-type="float" office:value="56065.78" table:style-name="ce9">
            <text:p>56065,78</text:p>
          </table:table-cell>
          <table:table-cell table:number-columns-repeated="16381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9">
            <text:p>86:22:0012012:525</text:p>
          </table:table-cell>
          <table:table-cell office:value-type="float" office:value="63900" table:style-name="ce9">
            <text:p>63900</text:p>
          </table:table-cell>
          <table:table-cell table:number-columns-repeated="16381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9">
            <text:p>86:22:0012012:71</text:p>
          </table:table-cell>
          <table:table-cell office:value-type="float" office:value="52264.959999999999" table:style-name="ce9">
            <text:p>52264,96</text:p>
          </table:table-cell>
          <table:table-cell table:number-columns-repeated="16381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9">
            <text:p>86:22:0012013:3</text:p>
          </table:table-cell>
          <table:table-cell office:value-type="float" office:value="42268.5" table:style-name="ce9">
            <text:p>42268,5</text:p>
          </table:table-cell>
          <table:table-cell table:number-columns-repeated="16381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9">
            <text:p>86:22:0012013:4</text:p>
          </table:table-cell>
          <table:table-cell office:value-type="float" office:value="33235" table:style-name="ce9">
            <text:p>33235</text:p>
          </table:table-cell>
          <table:table-cell table:number-columns-repeated="16381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9">
            <text:p>86:22:0012013:75</text:p>
          </table:table-cell>
          <table:table-cell office:value-type="float" office:value="40859.5" table:style-name="ce9">
            <text:p>40859,5</text:p>
          </table:table-cell>
          <table:table-cell table:number-columns-repeated="16381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9">
            <text:p>86:22:0012014:196</text:p>
          </table:table-cell>
          <table:table-cell office:value-type="float" office:value="53796.2" table:style-name="ce9">
            <text:p>53796,2</text:p>
          </table:table-cell>
          <table:table-cell table:number-columns-repeated="16381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9">
            <text:p>86:22:0012014:35</text:p>
          </table:table-cell>
          <table:table-cell office:value-type="float" office:value="57876" table:style-name="ce9">
            <text:p>57876</text:p>
          </table:table-cell>
          <table:table-cell table:number-columns-repeated="16381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9">
            <text:p>86:22:0012014:63</text:p>
          </table:table-cell>
          <table:table-cell office:value-type="float" office:value="53166.96" table:style-name="ce9">
            <text:p>53166,96</text:p>
          </table:table-cell>
          <table:table-cell table:number-columns-repeated="16381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9">
            <text:p>86:22:0012014:80</text:p>
          </table:table-cell>
          <table:table-cell office:value-type="float" office:value="39812.5" table:style-name="ce9">
            <text:p>39812,5</text:p>
          </table:table-cell>
          <table:table-cell table:number-columns-repeated="16381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9">
            <text:p>86:22:0012014:85</text:p>
          </table:table-cell>
          <table:table-cell office:value-type="float" office:value="73078.720000000001" table:style-name="ce9">
            <text:p>73078,72</text:p>
          </table:table-cell>
          <table:table-cell table:number-columns-repeated="16381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9">
            <text:p>86:22:0012015:10</text:p>
          </table:table-cell>
          <table:table-cell office:value-type="float" office:value="70950" table:style-name="ce9">
            <text:p>70950</text:p>
          </table:table-cell>
          <table:table-cell table:number-columns-repeated="16381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9">
            <text:p>86:22:0012015:20</text:p>
          </table:table-cell>
          <table:table-cell office:value-type="float" office:value="72727.399999999994" table:style-name="ce9">
            <text:p>72727,4</text:p>
          </table:table-cell>
          <table:table-cell table:number-columns-repeated="16381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9">
            <text:p>86:22:0012015:30</text:p>
          </table:table-cell>
          <table:table-cell office:value-type="float" office:value="70950" table:style-name="ce9">
            <text:p>70950</text:p>
          </table:table-cell>
          <table:table-cell table:number-columns-repeated="16381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9">
            <text:p>86:22:0012015:4</text:p>
          </table:table-cell>
          <table:table-cell office:value-type="float" office:value="70950" table:style-name="ce9">
            <text:p>70950</text:p>
          </table:table-cell>
          <table:table-cell table:number-columns-repeated="16381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9">
            <text:p>86:22:0012015:62</text:p>
          </table:table-cell>
          <table:table-cell office:value-type="float" office:value="72727.399999999994" table:style-name="ce9">
            <text:p>72727,4</text:p>
          </table:table-cell>
          <table:table-cell table:number-columns-repeated="16381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9">
            <text:p>86:22:0012015:8</text:p>
          </table:table-cell>
          <table:table-cell office:value-type="float" office:value="59982.89" table:style-name="ce9">
            <text:p>59982,89</text:p>
          </table:table-cell>
          <table:table-cell table:number-columns-repeated="16381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9">
            <text:p>86:22:0012016:10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9">
            <text:p>86:22:0012016:11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9">
            <text:p>86:22:0012016:2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9">
            <text:p>86:22:0012016:23</text:p>
          </table:table-cell>
          <table:table-cell office:value-type="float" office:value="57199.88" table:style-name="ce9">
            <text:p>57199,88</text:p>
          </table:table-cell>
          <table:table-cell table:number-columns-repeated="16381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9">
            <text:p>86:22:0012016:3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9">
            <text:p>86:22:0012016:33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9">
            <text:p>86:22:0012016:36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9">
            <text:p>86:22:0012016:37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9">
            <text:p>86:22:0012016:4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9">
            <text:p>86:22:0012016:44</text:p>
          </table:table-cell>
          <table:table-cell office:value-type="float" office:value="58482.27" table:style-name="ce9">
            <text:p>58482,27</text:p>
          </table:table-cell>
          <table:table-cell table:number-columns-repeated="16381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9">
            <text:p>86:22:0012016:45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9">
            <text:p>86:22:0012016:5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9">
            <text:p>86:22:0012016:50</text:p>
          </table:table-cell>
          <table:table-cell office:value-type="float" office:value="52961.97" table:style-name="ce9">
            <text:p>52961,97</text:p>
          </table:table-cell>
          <table:table-cell table:number-columns-repeated="16381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9">
            <text:p>86:22:0012016:53</text:p>
          </table:table-cell>
          <table:table-cell office:value-type="float" office:value="64493.22" table:style-name="ce9">
            <text:p>64493,22</text:p>
          </table:table-cell>
          <table:table-cell table:number-columns-repeated="16381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9">
            <text:p>86:22:0012016:6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9">
            <text:p>86:22:0012016:7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9">
            <text:p>86:22:0012016:8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9">
            <text:p>86:22:0012016:9</text:p>
          </table:table-cell>
          <table:table-cell office:value-type="float" office:value="56070" table:style-name="ce9">
            <text:p>56070</text:p>
          </table:table-cell>
          <table:table-cell table:number-columns-repeated="16381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9">
            <text:p>86:22:0012017:10</text:p>
          </table:table-cell>
          <table:table-cell office:value-type="float" office:value="80238.759999999995" table:style-name="ce9">
            <text:p>80238,76</text:p>
          </table:table-cell>
          <table:table-cell table:number-columns-repeated="16381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9">
            <text:p>86:22:0012017:16</text:p>
          </table:table-cell>
          <table:table-cell office:value-type="float" office:value="85173.119999999995" table:style-name="ce9">
            <text:p>85173,12</text:p>
          </table:table-cell>
          <table:table-cell table:number-columns-repeated="16381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9">
            <text:p>86:22:0012017:17</text:p>
          </table:table-cell>
          <table:table-cell office:value-type="float" office:value="67594.8" table:style-name="ce9">
            <text:p>67594,8</text:p>
          </table:table-cell>
          <table:table-cell table:number-columns-repeated="16381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9">
            <text:p>86:22:0012017:31</text:p>
          </table:table-cell>
          <table:table-cell office:value-type="float" office:value="66406.67" table:style-name="ce9">
            <text:p>66406,67</text:p>
          </table:table-cell>
          <table:table-cell table:number-columns-repeated="16381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9">
            <text:p>86:22:0012017:32</text:p>
          </table:table-cell>
          <table:table-cell office:value-type="float" office:value="63977.64" table:style-name="ce9">
            <text:p>63977,64</text:p>
          </table:table-cell>
          <table:table-cell table:number-columns-repeated="16381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9">
            <text:p>86:22:0012017:9</text:p>
          </table:table-cell>
          <table:table-cell office:value-type="float" office:value="70917.69" table:style-name="ce9">
            <text:p>70917,69</text:p>
          </table:table-cell>
          <table:table-cell table:number-columns-repeated="16381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9">
            <text:p>86:22:0012018:1</text:p>
          </table:table-cell>
          <table:table-cell office:value-type="float" office:value="70950" table:style-name="ce9">
            <text:p>70950</text:p>
          </table:table-cell>
          <table:table-cell table:number-columns-repeated="16381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9">
            <text:p>86:22:0012018:2</text:p>
          </table:table-cell>
          <table:table-cell office:value-type="float" office:value="70950" table:style-name="ce9">
            <text:p>70950</text:p>
          </table:table-cell>
          <table:table-cell table:number-columns-repeated="16381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9">
            <text:p>86:22:0012018:27</text:p>
          </table:table-cell>
          <table:table-cell office:value-type="float" office:value="70950" table:style-name="ce9">
            <text:p>70950</text:p>
          </table:table-cell>
          <table:table-cell table:number-columns-repeated="16381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9">
            <text:p>86:22:0012022:292</text:p>
          </table:table-cell>
          <table:table-cell office:value-type="float" office:value="52803.68" table:style-name="ce9">
            <text:p>52803,68</text:p>
          </table:table-cell>
          <table:table-cell table:number-columns-repeated="16381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9">
            <text:p>86:22:0012022:293</text:p>
          </table:table-cell>
          <table:table-cell office:value-type="float" office:value="46893" table:style-name="ce9">
            <text:p>46893</text:p>
          </table:table-cell>
          <table:table-cell table:number-columns-repeated="16381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9">
            <text:p>86:22:0012022:54</text:p>
          </table:table-cell>
          <table:table-cell office:value-type="float" office:value="44635.35" table:style-name="ce9">
            <text:p>44635,35</text:p>
          </table:table-cell>
          <table:table-cell table:number-columns-repeated="16381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9">
            <text:p>86:22:0012023:140</text:p>
          </table:table-cell>
          <table:table-cell office:value-type="float" office:value="658649.19999999995" table:style-name="ce9">
            <text:p>658649,2</text:p>
          </table:table-cell>
          <table:table-cell table:number-columns-repeated="16381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9">
            <text:p>86:22:0012023:141</text:p>
          </table:table-cell>
          <table:table-cell office:value-type="float" office:value="2601648.6" table:style-name="ce9">
            <text:p>2601648,6</text:p>
          </table:table-cell>
          <table:table-cell table:number-columns-repeated="16381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9">
            <text:p>86:22:0012023:142</text:p>
          </table:table-cell>
          <table:table-cell office:value-type="float" office:value="4232350.5" table:style-name="ce9">
            <text:p>4232350,5</text:p>
          </table:table-cell>
          <table:table-cell table:number-columns-repeated="16381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9">
            <text:p>86:22:0012023:143</text:p>
          </table:table-cell>
          <table:table-cell office:value-type="float" office:value="3313229.34" table:style-name="ce9">
            <text:p>3313229,34</text:p>
          </table:table-cell>
          <table:table-cell table:number-columns-repeated="16381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9">
            <text:p>86:22:0012023:144</text:p>
          </table:table-cell>
          <table:table-cell office:value-type="float" office:value="2985658.39" table:style-name="ce9">
            <text:p>2985658,39</text:p>
          </table:table-cell>
          <table:table-cell table:number-columns-repeated="16381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9">
            <text:p>86:22:0012023:145</text:p>
          </table:table-cell>
          <table:table-cell office:value-type="float" office:value="2682392.1" table:style-name="ce9">
            <text:p>2682392,1</text:p>
          </table:table-cell>
          <table:table-cell table:number-columns-repeated="16381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9">
            <text:p>86:22:0012023:146</text:p>
          </table:table-cell>
          <table:table-cell office:value-type="float" office:value="2882203.8" table:style-name="ce9">
            <text:p>2882203,8</text:p>
          </table:table-cell>
          <table:table-cell table:number-columns-repeated="16381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9">
            <text:p>86:22:0012023:147</text:p>
          </table:table-cell>
          <table:table-cell office:value-type="float" office:value="141378.82" table:style-name="ce9">
            <text:p>141378,82</text:p>
          </table:table-cell>
          <table:table-cell table:number-columns-repeated="16381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9">
            <text:p>86:22:0012023:148</text:p>
          </table:table-cell>
          <table:table-cell office:value-type="float" office:value="67125.75" table:style-name="ce9">
            <text:p>67125,75</text:p>
          </table:table-cell>
          <table:table-cell table:number-columns-repeated="16381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9">
            <text:p>86:22:0012023:149</text:p>
          </table:table-cell>
          <table:table-cell office:value-type="float" office:value="149262.51999999999" table:style-name="ce9">
            <text:p>149262,52</text:p>
          </table:table-cell>
          <table:table-cell table:number-columns-repeated="16381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9">
            <text:p>86:22:0012023:150</text:p>
          </table:table-cell>
          <table:table-cell office:value-type="float" office:value="88462.080000000002" table:style-name="ce9">
            <text:p>88462,08</text:p>
          </table:table-cell>
          <table:table-cell table:number-columns-repeated="16381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9">
            <text:p>86:22:0012023:151</text:p>
          </table:table-cell>
          <table:table-cell office:value-type="float" office:value="2523890.16" table:style-name="ce9">
            <text:p>2523890,16</text:p>
          </table:table-cell>
          <table:table-cell table:number-columns-repeated="16381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9">
            <text:p>86:22:0012023:2</text:p>
          </table:table-cell>
          <table:table-cell office:value-type="float" office:value="988291.5" table:style-name="ce9">
            <text:p>988291,5</text:p>
          </table:table-cell>
          <table:table-cell table:number-columns-repeated="16381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9">
            <text:p>86:22:0012023:8</text:p>
          </table:table-cell>
          <table:table-cell office:value-type="float" office:value="6779439.6600000001" table:style-name="ce9">
            <text:p>6779439,66</text:p>
          </table:table-cell>
          <table:table-cell table:number-columns-repeated="16381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9">
            <text:p>86:22:0015001:1415</text:p>
          </table:table-cell>
          <table:table-cell office:value-type="float" office:value="34355.1" table:style-name="ce9">
            <text:p>34355,1</text:p>
          </table:table-cell>
          <table:table-cell table:number-columns-repeated="16381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9">
            <text:p>86:22:0015001:356</text:p>
          </table:table-cell>
          <table:table-cell office:value-type="float" office:value="237843" table:style-name="ce9">
            <text:p>237843</text:p>
          </table:table-cell>
          <table:table-cell table:number-columns-repeated="16381"/>
        </table:table-row>
        <table:table-row table:number-rows-repeated="10478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Боровских Татьяна Александровна</meta:initial-creator>
    <dc:creator>Боровских Татьяна Александровна</dc:creator>
    <meta:creation-date>2012-08-24T10:17:53Z</meta:creation-date>
    <dc:date>2020-12-14T06:06:07Z</dc:date>
    <meta:editing-cycles>6</meta:editing-cycles>
    <meta:editing-duration>PT1452S</meta:editing-duration>
  </office:meta>
</office:document-meta>
</file>