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1cm" fo:margin-left="-0.042cm" fo:margin-right="0cm" table:align="margins"/>
    </style:style>
    <style:style style:name="Таблица1.A" style:family="table-column">
      <style:table-column-properties style:column-width="1.321cm" style:rel-column-width="5080*"/>
    </style:style>
    <style:style style:name="Таблица1.B" style:family="table-column">
      <style:table-column-properties style:column-width="7.223cm" style:rel-column-width="27778*"/>
    </style:style>
    <style:style style:name="Таблица1.C" style:family="table-column">
      <style:table-column-properties style:column-width="4.26cm" style:rel-column-width="16382*"/>
    </style:style>
    <style:style style:name="Таблица1.D" style:family="table-column">
      <style:table-column-properties style:column-width="4.237cm" style:rel-column-width="162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3" style:family="table-row">
      <style:table-row-properties style:min-row-height="3.043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>
        <style:tab-stops>
          <style:tab-stop style:position="10.028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letter-spacing="0.009cm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 fo:orphans="2" fo:widows="2" style:writing-mode="lr-tb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-complex="Tahoma1"/>
    </style:style>
    <style:style style:name="T5" style:family="text">
      <style:text-properties fo:letter-spacing="0.004cm"/>
    </style:style>
    <style:style style:name="T6" style:family="text">
      <style:text-properties fo:letter-spacing="0.004cm" fo:language="ru" fo:country="RU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20pt" style:font-size-asian="20pt" style:font-size-complex="20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79"/><text:span text:style-name="T10"><text:s text:c="3"/></text:span><text:span text:style-name="T7"><text:s text:c="8"/></text:span><text:span text:style-name="T9"><text:s/></text:span><text:span text:style-name="T8">Проект</text:span><text:span text:style-name="T9"><text:tab/></text:span></text:p>
      <text:p text:style-name="P9"/>
      <text:p text:style-name="P6"><text:tab/><text:tab/><text:tab/><text:tab/><text:tab/><text:span text:style-name="T3">Утверждаю</text:span></text:p>
      <text:p text:style-name="P4"/>
      <text:p text:style-name="P4"><text:tab/><text:tab/><text:tab/><text:tab/><text:tab/><text:tab/><text:tab/>___________<text:tab/><text:tab/> <text:s text:c="40"/>председатель антитеррористической</text:p>
      <text:p text:style-name="P5"><text:s text:c="18"/>комиссии муниципального образования</text:p>
      <text:p text:style-name="P5">городской округ город Югорск</text:p>
      <text:p text:style-name="P4">Р.З.Салахов</text:p>
      <text:p text:style-name="Standard"/>
      <text:p text:style-name="Standard"><text:s text:c="2"/></text:p>
      <text:p text:style-name="Standard"><text:s text:c="117"/>“ _____” __________<text:span text:style-name="T2">2012</text:span></text:p>
      <text:p text:style-name="Standard"><text:s text:c="125"/></text:p>
      <text:p text:style-name="Standard"/>
      <text:p text:style-name="Standard"/>
      <text:p text:style-name="P2">План </text:p>
      <text:p text:style-name="P2">работы антитеррористической комиссии муниципального </text:p>
      <text:p text:style-name="P2">образования город Югорск на 2013 год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№ </text:p>
            <text:p text:style-name="P11">п/п</text:p>
          </table:table-cell>
          <table:table-cell table:style-name="Таблица1.A1" office:value-type="string">
            <text:p text:style-name="P11">Вопросы, рассматриваемые на заседаниях <text:s/>комиссии</text:p>
          </table:table-cell>
          <table:table-cell table:style-name="Таблица1.A1" office:value-type="string">
            <text:p text:style-name="P11">Срок проведения</text:p>
          </table:table-cell>
          <table:table-cell table:style-name="Таблица1.D1" office:value-type="string">
            <text:p text:style-name="P11">Должностное лицо, ответственное за подготовку вопроса</text:p>
          </table:table-cell>
        </table:table-row>
        <table:table-row>
          <table:table-cell table:style-name="Таблица1.A2" office:value-type="float" office:value="0">
            <text:p text:style-name="P10">1.</text:p>
          </table:table-cell>
          <table:table-cell table:style-name="Таблица1.B2" office:value-type="string">
            <text:p text:style-name="P13">Об итогах работы по противодействию терроризму в городе Югорске в 2012 году </text:p>
            <text:p text:style-name="P14"/>
            <text:p text:style-name="P10"/>
          </table:table-cell>
          <table:table-cell table:style-name="Таблица1.B2" office:value-type="string">
            <text:p text:style-name="P10"><text:span text:style-name="T1">I </text:span>квартал </text:p>
            <text:p text:style-name="P10"/>
            <text:p text:style-name="P10"/>
          </table:table-cell>
          <table:table-cell table:style-name="Таблица1.D2" office:value-type="string">
            <text:p text:style-name="P10"><text:s/>Югорский межрайонный</text:p>
            <text:p text:style-name="P10">прокурор,</text:p>
            <text:p text:style-name="P10"/>
            <text:p text:style-name="P10"><text:s/>Начальник отделения в г.Югорске РУ ФСБ РФ по Тюменской области</text:p>
            <text:p text:style-name="P10"/>
            <text:p text:style-name="P10">Начальник ОМВД России по г.Югорску, 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2.</text:p>
          </table:table-cell>
          <table:table-cell table:style-name="Таблица1.B2" office:value-type="string">
            <text:p text:style-name="P10">О мерах, принимаемых для обеспечения <text:s/>антитеррористической защищенности учреждений культуры города Югорска.</text:p>
          </table:table-cell>
          <table:table-cell table:style-name="Таблица1.B2" office:value-type="string">
            <text:p text:style-name="P10">I квартал </text:p>
          </table:table-cell>
          <table:table-cell table:style-name="Таблица1.D2" office:value-type="string">
            <text:p text:style-name="P10">Начальник управления культуры города Югорска</text:p>
          </table:table-cell>
        </table:table-row>
        <table:table-row>
          <table:table-cell table:style-name="Таблица1.A2" office:value-type="float" office:value="0">
            <text:p text:style-name="P10">3.</text:p>
          </table:table-cell>
          <table:table-cell table:style-name="Таблица1.B2" office:value-type="string">
            <text:p text:style-name="P10">О дополнительных мерах по обеспечению антитеррористической безопасности в ходе подготовки и проведения праздничных мероприятий, посвященных Победе в Великой Отечественной войне 1941-1945 гг. <text:s/></text:p>
          </table:table-cell>
          <table:table-cell table:style-name="Таблица1.B2" office:value-type="string">
            <text:p text:style-name="P10">II квартал </text:p>
          </table:table-cell>
          <table:table-cell table:style-name="Таблица1.D2" office:value-type="string">
            <text:p text:style-name="P10">Заместитель главы администрации города Югорска</text:p>
            <text:p text:style-name="P10"/>
            <text:p text:style-name="P10">Заместитель главы администрации города Югорска-</text:p>
            <text:p text:style-name="P10">Директор ДЖКиСК администрации г.Югорска, </text:p>
            <text:p text:style-name="P10"/>
            <text:p text:style-name="P10"><text:soft-page-break/>Начальник ОМВД России по г.Югорску, </text:p>
            <text:p text:style-name="P10"/>
            <text:p text:style-name="P10">Начальник <text:s/>ГУ «19 ОФПС по ХМАО-Югре», </text:p>
            <text:p text:style-name="P10"/>
            <text:p text:style-name="P10">Начальник ОНД ГУ УНД МЧС России по ХМАО-Югре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4.</text:p>
          </table:table-cell>
          <table:table-cell table:style-name="Таблица1.B2" office:value-type="string">
            <text:p text:style-name="P10">О мерах по обеспечению антитеррористической защищенности объектов летнего отдыха детей</text:p>
          </table:table-cell>
          <table:table-cell table:style-name="Таблица1.B2" office:value-type="string">
            <text:p text:style-name="P10">II квартал 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D2" office:value-type="string">
            <text:p text:style-name="P10">Начальник управления образования администрации города Югорска,</text:p>
            <text:p text:style-name="P10"/>
            <text:p text:style-name="P10"/>
            <text:p text:style-name="P10">Начальник ОМВД России по г.Югорску 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5.</text:p>
          </table:table-cell>
          <table:table-cell table:style-name="Таблица1.B2" office:value-type="string">
            <text:p text:style-name="P10">Информация об антитеррористической защищенности </text:p>
            <text:p text:style-name="P10">учреждений социального обслуживания города Югорска.</text:p>
          </table:table-cell>
          <table:table-cell table:style-name="Таблица1.B2" office:value-type="string">
            <text:p text:style-name="P10">II квартал </text:p>
          </table:table-cell>
          <table:table-cell table:style-name="Таблица1.D2" office:value-type="string">
            <text:p text:style-name="P19">Директор БУ ХМАО «Центр социальной помощи семье и детям «Доверие»</text:p>
            <text:p text:style-name="P19"/>
            <text:p text:style-name="P19">БУ ХМАО - Югры «Комплексный центр социальной защиты населения «Сфера»</text:p>
            <text:p text:style-name="P19"/>
          </table:table-cell>
        </table:table-row>
        <table:table-row>
          <table:table-cell table:style-name="Таблица1.A2" office:value-type="float" office:value="0">
            <text:p text:style-name="P10">6.</text:p>
          </table:table-cell>
          <table:table-cell table:style-name="Таблица1.B2" office:value-type="string">
            <text:p text:style-name="P10">Информация <text:s/>об исполнении <text:s/>решений АТК принятых во 2 полугодии 2013 года</text:p>
          </table:table-cell>
          <table:table-cell table:style-name="Таблица1.B2" office:value-type="string">
            <text:p text:style-name="P10">II квартал </text:p>
          </table:table-cell>
          <table:table-cell table:style-name="Таблица1.D2" office:value-type="string">
            <text:p text:style-name="P10">Исполнители решений АТК,</text:p>
            <text:p text:style-name="P10">руководитель аппарата АТК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7.</text:p>
          </table:table-cell>
          <table:table-cell table:style-name="Таблица1.B2" office:value-type="string">
            <text:p text:style-name="P15"><text:span text:style-name="T6">О</text:span><text:span text:style-name="T5"> мероприятиях по информационно-</text:span><text:span text:style-name="T5">пропагандистскому сопровождению</text:span></text:p>
            <text:p text:style-name="P7">антитеррористической деятельности</text:p>
            <text:p text:style-name="P10">в СМИ за 1-е полугодие 2013 года</text:p>
          </table:table-cell>
          <table:table-cell table:style-name="Таблица1.B2" office:value-type="string">
            <text:p text:style-name="P12">II <text:span text:style-name="T2">квартал</text:span></text:p>
          </table:table-cell>
          <table:table-cell table:style-name="Таблица1.D2" office:value-type="string">
            <text:p text:style-name="P10">Директор-главный редактор МУП </text:p>
            <text:p text:style-name="P10">г. Югорска «Югорский информационно-издательский центр»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8.</text:p>
          </table:table-cell>
          <table:table-cell table:style-name="Таблица1.B2" office:value-type="string">
            <text:p text:style-name="P10">Информация о состоянии антитеррористической защищенности образовательных учреждений на территории города Югорска, а также о дополнительных мерах по обеспечению антитеррористической безопасности <text:s/>в ходе подготовки и <text:soft-page-break/>проведения Дня знаний</text:p>
          </table:table-cell>
          <table:table-cell table:style-name="Таблица1.B2" office:value-type="string">
            <text:p text:style-name="P12">III <text:s/><text:span text:style-name="T2">квартал </text:span></text:p>
          </table:table-cell>
          <table:table-cell table:style-name="Таблица1.D2" office:value-type="string">
            <text:p text:style-name="P10">Начальник ОМВД России по г.Югорску </text:p>
            <text:p text:style-name="P10"/>
            <text:p text:style-name="P10">Заместитель главы администрации города Югорска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9.</text:p>
          </table:table-cell>
          <table:table-cell table:style-name="Таблица1.B2" office:value-type="string">
            <text:p text:style-name="P10">Профилактика терроризма в сфере транспортного обслуживания населения на территории города Югорска и состояние антитеррористической защищенности дорожной инфраструктуры города Югорска</text:p>
          </table:table-cell>
          <table:table-cell table:style-name="Таблица1.B2" office:value-type="string">
            <text:p text:style-name="P12">III <text:s/><text:span text:style-name="T2">квартал </text:span></text:p>
          </table:table-cell>
          <table:table-cell table:style-name="Таблица1.D2" office:value-type="string">
            <text:p text:style-name="P10">Начальник отдела по транспорту и связи, начальник отдела по делам ГО ЧС администрации города Югорска, </text:p>
            <text:p text:style-name="P10"/>
            <text:p text:style-name="P10">Старший оперуполномоченный УР ЛПП «Ст. Верхнекондинская»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10.</text:p>
          </table:table-cell>
          <table:table-cell table:style-name="Таблица1.B2" office:value-type="string">
            <text:p text:style-name="P10">Информация <text:s/>об исполнении <text:s/>решений АТК, принятых в 3 квартале 2013 года</text:p>
          </table:table-cell>
          <table:table-cell table:style-name="Таблица1.B2" office:value-type="string">
            <text:p text:style-name="P12">III <text:span text:style-name="T2">квартал </text:span></text:p>
          </table:table-cell>
          <table:table-cell table:style-name="Таблица1.D2" office:value-type="string">
            <text:p text:style-name="P10">Исполнители решений АТК, руководитель аппарата АТК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11.</text:p>
          </table:table-cell>
          <table:table-cell table:style-name="Таблица1.B2" office:value-type="string">
            <text:p text:style-name="P10">Информация о выполнении плана мероприятий информационно-пропагандистского сопровождения противодействия терроризма в СМИ за 2013 год</text:p>
          </table:table-cell>
          <table:table-cell table:style-name="Таблица1.B2" office:value-type="string">
            <text:p text:style-name="P10"><text:span text:style-name="T1">IV</text:span> квартал <text:s/></text:p>
          </table:table-cell>
          <table:table-cell table:style-name="Таблица1.D2" office:value-type="string">
            <text:p text:style-name="P10">Директор-главный редактор МУП </text:p>
            <text:p text:style-name="P10">г. Югорска «Югорский информационно-издательский центр»</text:p>
            <text:p text:style-name="P10"/>
          </table:table-cell>
        </table:table-row>
        <table:table-row table:style-name="Таблица1.13">
          <table:table-cell table:style-name="Таблица1.A2" office:value-type="float" office:value="0">
            <text:p text:style-name="P10">12.</text:p>
          </table:table-cell>
          <table:table-cell table:style-name="Таблица1.B2" office:value-type="string">
            <text:p text:style-name="P10">Информация о готовности сил и средств к обеспечению антитеррористической безопасности в период проведения новогодних и рождественских праздников на территории города Югорска </text:p>
          </table:table-cell>
          <table:table-cell table:style-name="Таблица1.B2" office:value-type="string">
            <text:p text:style-name="P12">IV <text:span text:style-name="T2">квартал</text:span></text:p>
          </table:table-cell>
          <table:table-cell table:style-name="Таблица1.D2" office:value-type="string">
            <text:p text:style-name="P10">Заместитель главы администрации города <text:s/></text:p>
            <text:p text:style-name="P10"/>
            <text:p text:style-name="P10">Заместитель главы администрации города Югорска-</text:p>
            <text:p text:style-name="P10">Директор ДЖКиСК администрации г.Югорска, </text:p>
            <text:p text:style-name="P10"><text:s/></text:p>
            <text:p text:style-name="P10">Начальник ОМВД России по городу Югорску <text:s/></text:p>
            <text:p text:style-name="P10"/>
            <text:p text:style-name="P10">Начальник <text:s/>ГУ «19 ОФПС по ХМАО-Югре», </text:p>
            <text:p text:style-name="P10"/>
            <text:p text:style-name="P10">Начальник ОНД ГУ УНД МЧС России по ХМАО-Югре</text:p>
            <text:p text:style-name="P10"/>
          </table:table-cell>
        </table:table-row>
        <table:table-row>
          <table:table-cell table:style-name="Таблица1.A2" office:value-type="float" office:value="0">
            <text:p text:style-name="P10">13.</text:p>
          </table:table-cell>
          <table:table-cell table:style-name="Таблица1.B2" office:value-type="string">
            <text:p text:style-name="P10">Об утверждении плана <text:s/>проверок объектов возможных <text:soft-page-break/>террористических посягательств города Югорска на 2014 год. Об утверждении плана работы АТК города Югорска на 2014 год</text:p>
          </table:table-cell>
          <table:table-cell table:style-name="Таблица1.B2" office:value-type="string">
            <text:p text:style-name="P12">IV <text:span text:style-name="T2">квартал</text:span></text:p>
          </table:table-cell>
          <table:table-cell table:style-name="Таблица1.D2" office:value-type="string">
            <text:p text:style-name="P10">Руководитель аппарата АТК, </text:p>
            <text:p text:style-name="P10"><text:soft-page-break/>члены АТК города Югорска</text:p>
          </table:table-cell>
        </table:table-row>
        <table:table-row>
          <table:table-cell table:style-name="Таблица1.A2" office:value-type="float" office:value="0">
            <text:p text:style-name="P10">14.</text:p>
          </table:table-cell>
          <table:table-cell table:style-name="Таблица1.B2" office:value-type="string">
            <text:p text:style-name="P10">Информация <text:s/>об исполнении <text:s/>решений АТК принятых в <text:s/>2013 году</text:p>
          </table:table-cell>
          <table:table-cell table:style-name="Таблица1.B2" office:value-type="string">
            <text:p text:style-name="P12">IV <text:span text:style-name="T2">квартал</text:span></text:p>
          </table:table-cell>
          <table:table-cell table:style-name="Таблица1.D2" office:value-type="string">
            <text:p text:style-name="P10">Исполнители решений АТК, руководитель аппарата АТК</text:p>
            <text:p text:style-name="P10"/>
          </table:table-cell>
        </table:table-row>
      </table:table>
      <text:p text:style-name="Standard"/>
      <text:p text:style-name="P1">Примечание:</text:p>
      <text:p text:style-name="P1"/>
      <text:p text:style-name="P1"><text:span text:style-name="T4">٭ </text:span>На каждом заседании антитеррористической комиссии <text:s/>уточняется повестка следующего заседания;</text:p>
      <text:p text:style-name="P3"><text:span text:style-name="T4">٭ </text:span>Предложения по изменению и дополнению плана работы антитеррористической комиссии вносятся на заседании комиссии</text:p>
      <text:p text:style-name="P3"/>
      <text:p text:style-name="P3"/>
      <text:p text:style-name="P18">Заместитель начальника юридического управления</text:p>
      <text:p text:style-name="P17">по взаимодействию с государственными органами,</text:p>
      <text:p text:style-name="P17">руководитель аппарата АТК <text:span text:style-name="T2">города Югорска</text:span> <text:s text:c="59"/>Е.Н. Коняки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4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12-17T11:07:58.17</meta:print-date>
    <dc:date>2012-12-17T11:08:15.31</dc:date>
    <meta:editing-duration>PT23H39M08S</meta:editing-duration>
    <meta:editing-cycles>58</meta:editing-cycles>
    <meta:generator>OpenOffice.org/3.1$Win32 OpenOffice.org_project/310m19$Build-9420</meta:generator>
    <meta:document-statistic meta:table-count="1" meta:image-count="0" meta:object-count="0" meta:page-count="4" meta:paragraph-count="104" meta:word-count="530" meta:character-count="4685"/>
    <meta:user-defined meta:name="Поле 1"/>
    <meta:user-defined meta:name="Поле 2"/>
    <meta:user-defined meta:name="Поле 3"/>
    <meta:user-defined meta:name="Поле 4"/>
  </office:meta>
</office:document-meta>
</file>