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tyle:font-charset="x-symbol" svg:font-family="OpenSymbol" style:font-family-generic="system"/>
    <style:font-face style:name="var main-font-CormorantGaramond" svg:font-family="var main-font-CormorantGaramond" style:font-family-generic="system"/>
    <style:font-face style:name="Avenir Cyr Medium" svg:font-family="Avenir Cyr Medium"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style style:name="P1" style:parent-style-name="Заголовок2" style:master-page-name="MP0" style:family="paragraph">
      <style:paragraph-properties fo:break-before="page" fo:text-align="center"/>
      <style:text-properties style:font-name="var main-font-CormorantGaramond" fo:color="#263238" fo:font-size="14pt" style:font-size-asian="14pt" style:font-size-complex="14pt" fo:language="ru" fo:country="RU"/>
    </style:style>
    <style:style style:name="P2"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3"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4"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5"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6"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7"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8"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9"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10"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11"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12"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13"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14"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15"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16"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17"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18"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19"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20"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21"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22"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23"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24"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25"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26"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27"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28"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29"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30"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31"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32" style:parent-style-name="Textbody" style:family="paragraph">
      <style:paragraph-properties fo:widows="2" fo:orphans="2" fo:text-align="justify" style:line-height-at-least="0.2916in" fo:text-indent="0.3937in"/>
    </style:style>
    <style:style style:name="T33" style:parent-style-name="Основнойшрифтабзаца" style:family="text">
      <style:text-properties style:font-name="Avenir Cyr Medium" fo:font-weight="bold" style:font-weight-asian="bold" style:font-weight-complex="bold" fo:color="#263238" fo:font-size="13.5pt" style:font-size-asian="13.5pt" fo:language="ru" fo:country="RU"/>
    </style:style>
    <style:style style:name="T34" style:parent-style-name="Основнойшрифтабзаца" style:family="text">
      <style:text-properties style:font-name="Avenir Cyr Medium" fo:font-weight="bold" style:font-weight-asian="bold" style:font-weight-complex="bold" fo:color="#263238" fo:font-size="13.5pt" style:font-size-asian="13.5pt" fo:language="ru" fo:country="RU"/>
    </style:style>
    <style:style style:name="T35" style:parent-style-name="Основнойшрифтабзаца" style:family="text">
      <style:text-properties style:font-name="Avenir Cyr Medium" fo:color="#263238" fo:font-size="13.5pt" style:font-size-asian="13.5pt" fo:language="ru" fo:country="RU"/>
    </style:style>
    <style:style style:name="P36" style:parent-style-name="Textbody" style:family="paragraph">
      <style:paragraph-properties fo:widows="2" fo:orphans="2" fo:text-align="justify" style:line-height-at-least="0.2916in" fo:text-indent="0.3937in"/>
    </style:style>
    <style:style style:name="T37" style:parent-style-name="Основнойшрифтабзаца" style:family="text">
      <style:text-properties style:font-name="Avenir Cyr Medium" fo:color="#263238" fo:font-size="13.5pt" style:font-size-asian="13.5pt" fo:language="ru" fo:country="RU"/>
    </style:style>
    <style:style style:name="T38" style:parent-style-name="Основнойшрифтабзаца" style:family="text">
      <style:text-properties style:font-name="Avenir Cyr Medium" fo:font-weight="bold" style:font-weight-asian="bold" style:font-weight-complex="bold" fo:color="#263238" fo:font-size="13.5pt" style:font-size-asian="13.5pt" fo:language="ru" fo:country="RU"/>
    </style:style>
    <style:style style:name="T39" style:parent-style-name="Основнойшрифтабзаца" style:family="text">
      <style:text-properties style:font-name="Avenir Cyr Medium" fo:color="#263238" fo:font-size="13.5pt" style:font-size-asian="13.5pt" fo:language="ru" fo:country="RU"/>
    </style:style>
    <style:style style:name="T40" style:parent-style-name="Основнойшрифтабзаца" style:family="text">
      <style:text-properties style:font-name="Avenir Cyr Medium" fo:color="#263238" fo:font-size="13.5pt" style:font-size-asian="13.5pt" fo:language="ru" fo:country="RU"/>
    </style:style>
    <style:style style:name="P41"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42"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43"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44"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45"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46"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47"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48"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49" style:parent-style-name="Textbody" style:family="paragraph">
      <style:paragraph-properties fo:widows="2" fo:orphans="2" fo:text-align="justify" style:line-height-at-least="0.2916in" fo:text-indent="0.3937in"/>
      <style:text-properties style:font-name="Avenir Cyr Medium" fo:color="#263238" fo:font-size="13.5pt" style:font-size-asian="13.5pt" fo:language="ru" fo:country="RU"/>
    </style:style>
    <style:style style:name="P50" style:parent-style-name="Textbody" style:family="paragraph">
      <style:paragraph-properties fo:widows="2" fo:orphans="2" fo:text-align="justify" fo:margin-top="0.2083in" fo:margin-bottom="0.2083in" fo:text-indent="0.3937in"/>
    </style:style>
    <style:style style:name="T51" style:parent-style-name="Основнойшрифтабзаца" style:family="text">
      <style:text-properties style:font-name="Avenir Cyr Medium" fo:color="#263238" fo:font-size="13.5pt" style:font-size-asian="13.5pt" fo:language="ru" fo:country="RU"/>
    </style:style>
    <style:style style:name="T52" style:parent-style-name="Основнойшрифтабзаца" style:family="text">
      <style:text-properties style:font-name="Avenir Cyr Medium" fo:color="#263238" fo:font-size="13.5pt" style:font-size-asian="13.5pt" fo:language="ru" fo:country="RU"/>
    </style:style>
    <style:style style:name="T53" style:parent-style-name="Основнойшрифтабзаца" style:family="text">
      <style:text-properties style:font-name="Avenir Cyr Medium" fo:color="#263238" fo:font-size="13.5pt" style:font-size-asian="13.5pt"/>
    </style:style>
    <style:style style:name="T54" style:parent-style-name="Основнойшрифтабзаца" style:family="text">
      <style:text-properties style:font-name="Avenir Cyr Medium" fo:color="#263238" fo:font-size="13.5pt" style:font-size-asian="13.5pt" fo:language="ru" fo:country="RU"/>
    </style:style>
    <style:style style:name="P55"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56"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57"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58" style:parent-style-name="Textbody" style:family="paragraph">
      <style:paragraph-properties fo:widows="2" fo:orphans="2" fo:text-align="justify" fo:margin-top="0.2083in" fo:margin-bottom="0.2083in" fo:text-indent="0.3937in"/>
      <style:text-properties style:font-name="Avenir Cyr Medium" fo:color="#263238" fo:font-size="13.5pt" style:font-size-asian="13.5pt" fo:language="ru" fo:country="RU"/>
    </style:style>
    <style:style style:name="P59" style:parent-style-name="Textbody" style:family="paragraph">
      <style:paragraph-properties fo:widows="2" fo:orphans="2" fo:text-align="justify" fo:margin-top="0.2083in" fo:margin-bottom="0.2083in" fo:text-indent="0.3937in"/>
    </style:style>
    <style:style style:name="T60" style:parent-style-name="Основнойшрифтабзаца" style:family="text">
      <style:text-properties style:font-name="Avenir Cyr Medium" fo:color="#263238" fo:font-size="13.5pt" style:font-size-asian="13.5pt" fo:language="ru" fo:country="RU"/>
    </style:style>
    <style:style style:name="T61" style:parent-style-name="Основнойшрифтабзаца" style:family="text">
      <style:text-properties style:font-name="Avenir Cyr Medium" fo:color="#263238" fo:font-size="13.5pt" style:font-size-asian="13.5pt" fo:language="ru" fo:country="RU"/>
    </style:style>
  </office:automatic-styles>
  <office:body>
    <office:text text:use-soft-page-breaks="true">
      <text:h text:style-name="P1" text:outline-level="2">ПРОФИЛАКТИКА КИШЕЧНЫХ ИНФЕКЦИЙ НА ПРЕДПРИЯТИИ ОБЩЕСТВЕННОГО ПИТАНИЯ</text:h>
      <text:p text:style-name="P2">Скоро наступает летний период и риск возникновения кишечных инфекций при употреблении готовых блюд в ресторанах,<text:s/>кафе, закусочных увеличивается. Руководителям необходимо усилить контроль за исполнением санитарных норм и правил.</text:p>
      <text:p text:style-name="P3">К кишечным инфекциям относятся дизентерия, сальмонеллез, брюшной тиф, паратифы А и Б, холера, гастроэнтерит, пищевые токсикоинфекции, вирусный<text:bookmark-start text:name="_GoBack"/><text:bookmark-end text:name="_GoBack"/><text:s/>гепатит А, вирусные кишечные инфекции (аденовирус, ротавирус, норовирус, астро вирус и т.д.).</text:p>
      <text:p text:style-name="P4">Основными проявлениями заболевания кишечными инфекциями, на которые следует обращать внимание, являются слабость, вялость, плохой аппетит, диарея, рвота, боли в<text:s/>животе, повышение температуры и появление озноба.</text:p>
      <text:p text:style-name="P5">При острых кишечных инфекциях вирусной этиологии наряду с поражениями кишечника отмечаются изменения со стороны верхних дыхательных путей: неба, дужек, язычка - при ротавирусной инфекции; трахеобронхит - при аденовирусной инфекции.</text:p>
      <text:p text:style-name="P6">Для всех этих заболеваний характерным является проникновение возбудителей через рот и размножение их в кишечнике человека, откуда они с выделениями вновь попадают во внешнюю среду: почву, воду, на различные предметы и продукты питания.</text:p>
      <text:p text:style-name="P7">Возбудители кишечных инфекций обладают высокой устойчивостью во внешней среде, сохраняя свои болезнетворные свойства в течение от нескольких дней до нескольких недель и даже месяцев. Еще более устойчивы во внешней среде патогенная кишечная палочка,<text:s/>возбудители брюшного тифа, вирусного гепатита, вирусы.</text:p>
      <text:p text:style-name="P8">В передаче возбудителей могут участвовать несколько основных факторов: вода, пищевые продукты, почва, предметы обихода, живые переносчики (например, насекомые) и т.д. В пищевых продуктах возбудители кишечных инфекций не только сохраняются, но и активно размножаются, не меняя при этом внешнего вида и вкуса продукта.</text:p>
      <text:p text:style-name="P9">Но при действии высокой температуры, например при кипячении, возбудители кишечных инфекций погибают.</text:p>
      <text:p text:style-name="P10">Источником заражения кишечными инфекциями является человек – больной или бактерионоситель (практически здоровый человек, в организме которого находятся возбудители кишечных инфекций).</text:p>
      <text:p text:style-name="P11">Восприимчивость людей к кишечным инфекциям довольно высокая. Особенно подвержены им дети. В условиях несоблюдения мер общественной и личной гигиены кишечные инфекции проявляют высокую контагиозность, могут быстро распространяться среди окружающих больного (бактерионосителя) лиц и вызывать массовые заболевания людей.</text:p>
      <text:p text:style-name="P12">На предприятии общественного питания в процессе производства (изготовления), хранения и реализации пищевых продуктов и блюд должна быть обеспечена их безопасность.</text:p>
      <text:p text:style-name="P13">Не могут находиться в обороте пищевые продукты, материалы и изделия, которые:</text:p>
      <text:p text:style-name="P14">-<text:s/>не соответствуют требованиям нормативных документов;</text:p>
      <text:p text:style-name="P15">-<text:s/>имеют явные признаки недоброкачественности;</text:p>
      <text:p text:style-name="P16">-<text:s/>не соответствуют представленной информации и в отношении которых имеются обоснованные подозрения об их фальсификации;</text:p>
      <text:p text:style-name="P17">-<text:s/>не имеют установленных сроков годности или сроки годности которых истекли;</text:p>
      <text:p text:style-name="P18">-<text:s/>не имеют маркировки, содержащей сведения, предусмотренные законом или нормативными документами.</text:p>
      <text:p text:style-name="P19">Самыми опасными продуктами в плане развития инфекций являются:</text:p>
      <text:p text:style-name="P20">-<text:s/>молочные продукты,</text:p>
      <text:p text:style-name="P21">-<text:s/>яйца, особенно сырые,</text:p>
      <text:p text:style-name="P22">-<text:s/>мясные блюда, корнеплоды и зелень,</text:p>
      <text:p text:style-name="P23">-<text:s/>рыбные блюда, особенно с сырой рыбой,</text:p>
      <text:p text:style-name="P24">-<text:s/>кондитерские<text:s/>изделия с кремом,</text:p>
      <text:p text:style-name="P25">-<text:s/>домашние консервы, маринады, грибы,</text:p>
      <text:p text:style-name="P26">-<text:s/>скоропортящиеся продукты, требующие хранения в холодильнике,</text:p>
      <text:p text:style-name="P27">-<text:s/>продукты с нарушением целостности упаковки и сроков хранения.</text:p>
      <text:p text:style-name="P28">Пищевые продукты могут стать причиной кишечных инфекций при нарушении правил обработки, несоблюдении технологии приготовления блюд, несоблюдении условий хранения и сроков годности пищевых продуктов.</text:p>
      <text:p text:style-name="P29">Опасность заражения кишечными инфекциями представляют продукты (блюда из них), употребляемые в холодном виде, без тепловой обработки т.к. микробы в ней не только хорошо сохраняются, но и размножаются.</text:p>
      <text:p text:style-name="P30">Несоблюдение правил личной гигиены работниками предприятий общественного питания, их заболевания могут стать причиной обсеменения микроорганизмами пищевых продуктов. Также фактором острых кишечных инфекций может стать вода (при авариях на водопроводе, замене труб).</text:p>
      <text:p text:style-name="P31">Профилактика кишечных инфекций заключается в проведении комплекса санитарно-гигиенических и противоэпидемических мероприятий на предприятиях общественного питания.</text:p>
      <text:p text:style-name="P32"><text:span text:style-name="T33">Основными меропр</text:span><text:span text:style-name="T34">иятиями являются</text:span><text:span text:style-name="T35">:</text:span></text:p>
      <text:p text:style-name="P36"><text:span text:style-name="T37">1. Поступающие в организации продовольственное сырье и пищевые продукты должны соответствовать требованиям нормативной и технической документации<text:s/></text:span><text:span text:style-name="T38">и сопровождаться документами, подтверждающими их качество и безопасность</text:span><text:span text:style-name="T39">, и находиться в<text:s/></text:span><text:span text:style-name="T40">исправной, чистой таре.</text:span></text:p>
      <text:p text:style-name="P41">2. Хранение пищевых продуктов обеспечивается с соблюдением условий хранения, сроков годности, требований к товарному соседству.</text:p>
      <text:p text:style-name="P42">3. Ассортимент блюд, изготавливаемых на предприятии общественного питания, должен соответствовать имеющемуся набору помещений, технологическому и холодильному оборудованию, установленному в производственных помещениях.</text:p>
      <text:p text:style-name="P43">4. Приготовление блюд, кулинарных и кондитерских изделий производится при строгом соблюдении поточности технологических процессов. Предприятие должно быть обеспечено в достаточном количестве технологическим и холодильным оборудованием, инвентарем, посудой и тарой.В целях предупреждения инфекционных заболеваний разделочный инвентарь закрепляется за каждым цехом и имеет специальную маркировку.</text:p>
      <text:p text:style-name="P44">5.<text:s/>Лица, поступающие на работу в организации общественного питания, обязаны проходить предварительные при поступлении и периодические медицинские осмотры, профессиональную гигиеническую подготовку и аттестацию в установленном порядке, соблюдать правила личной гигиены. Сотрудники с признаками кишечной дисфункции, а также нагноений, порезов, ожогов на руках к работе не допускаются.</text:p>
      <text:p text:style-name="P45">6. Во всех помещениях организаций общественного питания должно быть обеспечено проведение текущей уборки (постоянно, своевременно и<text:s/>по мере необходимости), не реже 1 раза в месяц – генеральная уборка и дезинфекция. В производственных цехах ежедневно проводится влажная уборка с применением моющих и дезинфицирующих средств.</text:p>
      <text:p text:style-name="P46">7. Постоянное и регулярное проведение мероприятий по уничтожению мух, тараканов, осуществлению систематической и целенаправленной борьбы с грызунами, как переносчиков возбудителей инфекционных заболеваний.</text:p>
      <text:p text:style-name="P47">8. С целью обеспечения санитарно-эпидемиологического благополучия на объекте, качества и безопасности поступающего сырья, условий хранения, приготовления и реализации вырабатываемой продукции, во всех организациях, независимо от форм собственности, должен быть организован производственный контроль с отбором проб пищевых продуктов для проведения лабораторных исследований.</text:p>
      <text:p text:style-name="P48">В период проведения массовых общественных мероприятий (выпускных, корпоративов, утренников, ярмарок, культурно-развлекательных мероприятий и др.) организациям общественного питания рекомендуется обеспечить отбор суточных проб и дополнительный лабораторный контроль за качеством и безопасностью приготовленных блюд и пищевых продуктов.</text:p>
      <text:p text:style-name="P49">Полный комплекс профилактических мероприятий на предприятиях общественного питания, проведение которых необходимо для предотвращения возникновения и распространения инфекционных и неинфекционных заболеваний, регламентирован следующими документами:</text:p>
      <text:p text:style-name="P50"><text:span text:style-name="T51">-<text:s/></text:span><text:span text:style-name="T52">СанПиН 2.3/2.4.3590-20</text:span><text:span text:style-name="T53"> </text:span><text:span text:style-name="T54">«Санитарно-эпидемиологические требования к организации общественного питания населения»,</text:span></text:p>
      <text:p text:style-name="P55">-<text:s/>СанПиН 2.3.2.1324-03 «Гигиенические требования к срокам годности и условиям хранения пищевых продуктов»,</text:p>
      <text:p text:style-name="P56">-<text:s/>СанПиН 1.2.3685-21 «Гигиенические нормативы и требования к обеспечению безопасности и (или) безвредности для человека факторов среды обитания»,</text:p>
      <text:p text:style-name="P57">-<text:s/>СанПиН 3.3686-21 «Санитарно-эпидемиологические требования по профилактике<text:s/>инфекционных болезней»,</text:p>
      <text:p text:style-name="P58">-<text:s/>МР 2.3.6.0233-21 “Методические рекомендации к организации общественного питания населения”,</text:p>
      <text:p text:style-name="P59"><text:span text:style-name="T60">-<text:s/></text:span><text:span text:style-name="T61">Пособие по пищевой безопасности в общественном питан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tyle:font-charset="x-symbol" svg:font-family="OpenSymbol" style:font-family-generic="system"/>
    <style:font-face style:name="var main-font-CormorantGaramond" svg:font-family="var main-font-CormorantGaramond" style:font-family-generic="system"/>
    <style:font-face style:name="Avenir Cyr Medium" svg:font-family="Avenir Cyr Medium"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Segoe UI"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OpenSymbol" style:font-name-asian="OpenSymbol" style:font-name-complex="OpenSymbol" fo:language="ru" fo:country="RU"/>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fo:language="ru" fo:country="RU"/>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2958in" fo:margin-left="0.7875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ощина Наталья Григорьевна</meta:initial-creator>
    <dc:creator>Рощина Наталья Григорьевна</dc:creator>
    <meta:creation-date>2009-04-16T11:32:00Z</meta:creation-date>
    <dc:date>2024-04-02T09:44:00Z</dc:date>
    <meta:template xlink:href="Normal" xlink:type="simple"/>
    <meta:editing-cycles>2</meta:editing-cycles>
    <meta:editing-duration>PT420S</meta:editing-duration>
    <meta:user-defined meta:name="Info 1"/>
    <meta:user-defined meta:name="Info 2"/>
    <meta:user-defined meta:name="Info 3"/>
    <meta:user-defined meta:name="Info 4"/>
    <meta:document-statistic meta:page-count="1" meta:paragraph-count="15" meta:word-count="1165" meta:character-count="7796" meta:row-count="55" meta:non-whitespace-character-count="6646"/>
  </office:meta>
</office:document-meta>
</file>